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Noto Sans Mono CJK JP Regular" svg:font-family="Noto Sans Mono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超研澤中明" svg:font-family="超研澤中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list-format-name="NLF1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baseline" style:line-height-at-least="0.1666in" style:page-number="35"/>
      <style:text-properties style:font-name="標楷體" style:font-name-asian="標楷體" style:font-name-complex="DFKaiShu-SB-Estd-BF"/>
    </style:style>
    <style:style style:name="P4" style:parent-style-name="內文" style:family="paragraph">
      <style:paragraph-properties style:text-autospace="none" fo:text-align="center" style:vertical-align="baseline" style:line-height-at-least="0.1666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2pt" style:font-size-asian="22pt" fo:background-color="#0C0C0C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25in" fo:font-size="22pt" style:font-size-asian="22pt" fo:background-color="#0C0C0C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2pt" style:font-size-asian="22pt" fo:background-color="#0C0C0C"/>
    </style:style>
    <style:style style:name="P8" style:parent-style-name="內文" style:family="paragraph">
      <style:paragraph-properties style:text-autospace="none" style:vertical-align="baseline" fo:margin-top="0.0833in" style:line-height-at-least="0.1666in" fo:text-indent="0.186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6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22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069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fo:letter-spacing="0.0069in"/>
    </style:style>
    <style:style style:name="P30" style:parent-style-name="內文" style:family="paragraph">
      <style:paragraph-properties style:text-autospace="none" style:vertical-align="baseline" fo:margin-top="0.0833in" style:line-height-at-least="0.2222in" fo:text-indent="0.194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1pt" style:font-size-asian="11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text-autospace="none" style:vertical-align="baseline" fo:margin-top="0.0833in" style:line-height-at-least="0.1944in" fo:text-indent="0.1944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text-autospace="none" style:vertical-align="baseline" fo:margin-top="0.0833in" style:line-height-at-least="0.1944in" fo:text-indent="0.1944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27in"/>
    </style:style>
    <style:style style:name="P47" style:parent-style-name="內文" style:family="paragraph">
      <style:paragraph-properties style:text-autospace="none" fo:text-align="center" style:vertical-align="baseline" fo:margin-top="0.0833in" fo:margin-bottom="0.1166in" style:line-height-at-least="0.1666in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0069in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24pt" style:font-size-asian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69in" fo:font-size="24pt" style:font-size-asian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/>
    </style:style>
    <style:style style:name="TableColumn55" style:family="table-column">
      <style:table-column-properties style:column-width="7.8708in"/>
    </style:style>
    <style:style style:name="Table54" style:family="table">
      <style:table-properties style:width="7.8708in" fo:margin-left="1.5in" table:align="left"/>
    </style:style>
    <style:style style:name="TableRow56" style:family="table-row">
      <style:table-row-properties style:min-row-height="0.742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baseline" fo:margin-top="0.0833in" style:line-height-at-least="0.1666in"/>
    </style:style>
    <style:style style:name="T59" style:parent-style-name="預設段落字型" style:family="text">
      <style:text-properties style:font-name="標楷體" style:font-name-asian="標楷體" fo:letter-spacing="0.0069in" fo:font-size="26pt" style:font-size-asian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P80" style:parent-style-name="內文" style:family="paragraph">
      <style:paragraph-properties style:text-autospace="none" style:vertical-align="baseline" fo:margin-top="0.0833in" fo:line-height="0.2083in" fo:margin-left="2.0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P83" style:parent-style-name="內文" style:family="paragraph">
      <style:paragraph-properties style:text-autospace="none" style:vertical-align="baseline" fo:margin-top="0.0833in" fo:line-height="0.2083in" fo:margin-left="2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86" style:parent-style-name="預設段落字型" style:family="text">
      <style:text-properties style:font-name="標楷體" style:font-name-asian="標楷體" fo:letter-spacing="0.0069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90" style:parent-style-name="預設段落字型" style:family="text">
      <style:text-properties style:font-name="標楷體" style:font-name-asian="標楷體" fo:letter-spacing="0.0069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92" style:parent-style-name="預設段落字型" style:family="text">
      <style:text-properties style:font-name="標楷體" style:font-name-asian="標楷體" fo:letter-spacing="0.0069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P94" style:parent-style-name="內文" style:family="paragraph">
      <style:paragraph-properties style:text-autospace="none" style:vertical-align="baseline" fo:margin-top="0.0833in" fo:margin-bottom="0.0833in" fo:line-height="0.2083in" fo:margin-left="2.0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ableColumn98" style:family="table-column">
      <style:table-column-properties style:column-width="3.6916in"/>
    </style:style>
    <style:style style:name="TableColumn99" style:family="table-column">
      <style:table-column-properties style:column-width="3.6916in"/>
    </style:style>
    <style:style style:name="Table97" style:family="table">
      <style:table-properties style:width="7.3833in" fo:margin-left="1.9881in" table:align="left"/>
    </style:style>
    <style:style style:name="TableRow100" style:family="table-row">
      <style:table-row-properties style:min-row-height="0.340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aseline" fo:margin-top="0.0333in" style:line-height-at-least="0.1666in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fo:letter-spacing="0.0069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09" style:parent-style-name="內文" style:family="paragraph">
      <style:paragraph-properties style:text-autospace="none" style:vertical-align="baseline" fo:margin-top="0.0333in" style:line-height-at-least="0.1666in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letter-spacing="0.0069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vertical-align="baseline" fo:margin-top="0.0333in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letter-spacing="0.0069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text-autospace="none" style:vertical-align="baseline" fo:margin-top="0.0333in" style:line-height-at-least="0.1666in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text-autospace="none" style:vertical-align="baseline" fo:margin-top="0.0333in" style:line-height-at-least="0.1666in"/>
    </style:style>
    <style:style style:name="T130" style:parent-style-name="預設段落字型" style:family="text">
      <style:text-properties style:font-name="Wingdings" style:font-name-asian="Wingdings" style:font-name-complex="Wingdings" fo:font-weight="bold" style:font-weight-asian="bold" fo:letter-spacing="0.0069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text-autospace="none" style:vertical-align="baseline" fo:line-height="0.2083in" fo:margin-left="2.4326in" fo:margin-right="1.0618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69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color="#FF0000" fo:letter-spacing="0.0069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letter-spacing="0.0069in"/>
    </style:style>
    <style:style style:name="P141" style:parent-style-name="內文" style:family="paragraph">
      <style:paragraph-properties style:text-autospace="none" style:vertical-align="baseline" fo:line-height="0.2083in" fo:margin-left="2.4326in" fo:margin-right="1.0618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69in"/>
    </style:style>
    <style:style style:name="T143" style:parent-style-name="預設段落字型" style:family="text">
      <style:text-properties style:font-name="標楷體" style:font-name-asian="標楷體" style:font-weight-complex="bold" fo:letter-spacing="0.0069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0.0069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50" style:parent-style-name="預設段落字型" style:family="text">
      <style:text-properties style:font-name="標楷體" style:font-name-asian="標楷體" style:font-weight-complex="bold" fo:letter-spacing="0.0069in"/>
    </style:style>
    <style:style style:name="P151" style:parent-style-name="內文" style:family="paragraph">
      <style:paragraph-properties style:text-autospace="none" style:vertical-align="baseline" fo:line-height="0.2083in" fo:margin-left="2.4326in" fo:margin-right="1.0618in" fo:text-indent="-0.36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69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style:vertical-align="baseline" style:line-height-at-least="0.1666in" fo:margin-left="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"/>
    </style:style>
    <style:style style:name="P162" style:parent-style-name="內文" style:family="paragraph">
      <style:paragraph-properties style:text-autospace="none" style:vertical-align="baseline" style:line-height-at-least="0.1666in"/>
      <style:text-properties style:font-name="標楷體" style:font-name-asian="標楷體" fo:font-weight="bold" style:font-weight-asian="bold" style:font-weight-complex="bold" fo:letter-spacing="0.0069in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letter-spacing="0.0069in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附錄11"/>附錄11</text:p>
      <text:p text:style-name="P4"><text:bookmark-end text:name="附錄11"/><text:span text:style-name="T5">淡江大學</text:span><text:span text:style-name="T6">114</text:span><text:span text:style-name="T7">學年度新住民入學單獨招生報名專用信封袋</text:span></text:p>
      <text:p text:style-name="P8"><text:span text:style-name="T9">報</text:span><text:span text:style-name="T10">考系</text:span><text:span text:style-name="T11">(</text:span><text:span text:style-name="T12">所</text:span><text:span text:style-name="T13">)</text:span><text:span text:style-name="T14">組</text:span><text:span text:style-name="T15">：</text:span><text:span text:style-name="T16"><text:s text:c="21"/></text:span><text:span text:style-name="T17">系</text:span><text:span text:style-name="T18">(</text:span><text:span text:style-name="T19">所</text:span><text:span text:style-name="T20">)</text:span><text:span text:style-name="T21"><text:s/></text:span><text:span text:style-name="T22"><text:s text:c="20"/></text:span><text:span text:style-name="T23"><text:s/></text:span><text:span text:style-name="T24">組</text:span><text:span text:style-name="T25"><text:s/></text:span><text:span text:style-name="T26">(</text:span><text:span text:style-name="T27">務必填寫正確</text:span><text:span text:style-name="T28">)</text:span><text:span text:style-name="T29"><text:s text:c="2"/></text:span></text:p>
      <text:p text:style-name="P30"><text:span text:style-name="T31"><draw:frame draw:z-index="251734016" draw:id="id0" draw:style-name="a0" draw:name="文字方塊 9" text:anchor-type="paragraph" svg:x="9.05833in" svg:y="0.00694in" svg:width="1.25in" svg:height="0.75in" style:rel-width="scale" style:rel-height="scale"><draw:text-box><text:p text:style-name="P32">請<text:s/>掛<text:s/>號</text:p><text:p text:style-name="P33"><text:span text:style-name="T34">郵</text:span><text:span text:style-name="T35"><text:s text:c="4"/></text:span><text:span text:style-name="T36">寄</text:span></text:p></draw:text-box><svg:title/><svg:desc/></draw:frame></text:span><text:span text:style-name="T37">報考人姓名</text:span><text:span text:style-name="T38">：</text:span></text:p>
      <text:p text:style-name="P39"><text:span text:style-name="T40">住</text:span><text:span text:style-name="T41"><text:s text:c="4"/></text:span><text:span text:style-name="T42">址</text:span><text:span text:style-name="T43">：</text:span></text:p>
      <text:p text:style-name="P44"><text:span text:style-name="T45">連絡電話</text:span><text:span text:style-name="T46">：</text:span></text:p>
      <text:p text:style-name="P47"><text:span text:style-name="T48">251301</text:span><text:span text:style-name="T49"><text:s/></text:span><text:span text:style-name="T50">新北市</text:span><text:span text:style-name="T51">淡水區英專路</text:span><text:span text:style-name="T52">151</text:span><text:span text:style-name="T53">號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 text:c="2"/></text:span><text:span text:style-name="T60"><text:s/></text:span><text:span text:style-name="T61">淡</text:span><text:span text:style-name="T62"><text:s/></text:span><text:span text:style-name="T63">江</text:span><text:span text:style-name="T64"><text:s/></text:span><text:span text:style-name="T65">大</text:span><text:span text:style-name="T66"><text:s/></text:span><text:span text:style-name="T67">學</text:span><text:span text:style-name="T68"><text:s/></text:span><text:span text:style-name="T69">招</text:span><text:span text:style-name="T70"><text:s/></text:span><text:span text:style-name="T71">生</text:span><text:span text:style-name="T72"><text:s/></text:span><text:span text:style-name="T73">委</text:span><text:span text:style-name="T74"><text:s/></text:span><text:span text:style-name="T75">員</text:span><text:span text:style-name="T76"><text:s/></text:span><text:span text:style-name="T77">會</text:span><text:span text:style-name="T78"><text:s text:c="5"/></text:span><text:span text:style-name="T79">收</text:span></text:p>
          </table:table-cell>
        </table:table-row>
      </table:table>
      <text:p text:style-name="P80"><text:span text:style-name="T81">一、請</text:span><text:span text:style-name="T82">勾選報考類別</text:span></text:p>
      <text:p text:style-name="P83"><text:span text:style-name="T84">□</text:span><text:span text:style-name="T85">學士班</text:span><text:span text:style-name="T86"><text:s text:c="3"/>□</text:span><text:span text:style-name="T87">進修學士班</text:span><text:span text:style-name="T88"><text:s text:c="3"/>□</text:span><text:span text:style-name="T89">碩士班</text:span><text:span text:style-name="T90"><text:s text:c="3"/>□</text:span><text:span text:style-name="T91">碩士在職專班</text:span><text:span text:style-name="T92"><text:s text:c="3"/>□</text:span><text:span text:style-name="T93">博士班</text:span></text:p>
      <text:p text:style-name="P94"><text:span text:style-name="T95">二、請勾選</text:span><text:span text:style-name="T96">檢附文件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</text:span><text:span text:style-name="T104">同等學歷</text:span><text:span text:style-name="T105">(</text:span><text:span text:style-name="T106">力</text:span><text:span text:style-name="T107">)</text:span><text:span text:style-name="T108">證明文件</text:span></text:p>
            <text:p text:style-name="P109"><text:span text:style-name="T110"></text:span><text:span text:style-name="T111">推薦函</text:span><text:span text:style-name="T112">(</text:span><text:span text:style-name="T113">請推薦人彌封後，</text:span><text:span text:style-name="T114">信封上註明「報考</text:span><text:span text:style-name="T115">/</text:span><text:span text:style-name="T116">碩</text:span><text:span text:style-name="T117">/</text:span><text:span text:style-name="T118">博士班</text:span><text:span text:style-name="T119">○○○</text:span><text:span text:style-name="T120">推薦函」或使用本專用信封，逕寄報考系所</text:span><text:span text:style-name="T121">)</text:span></text:p>
          </table:table-cell>
          <table:table-cell table:style-name="TableCell122">
            <text:p text:style-name="P123"><text:span text:style-name="T124"></text:span><text:span text:style-name="T125">其他無法上傳之備審資料</text:span></text:p>
            <text:p text:style-name="P126"><text:span text:style-name="T127"></text:span><text:span text:style-name="T128">個人著作</text:span></text:p>
            <text:p text:style-name="P129"><text:span text:style-name="T130"></text:span><text:span text:style-name="T131">作品集</text:span></text:p>
          </table:table-cell>
        </table:table-row>
      </table:table>
      <text:p text:style-name="P132"><text:span text:style-name="T133">三、</text:span><text:span text:style-name="T134">如有</text:span><text:span text:style-name="T135">境外學歷切結書、身障考生應考服務需求申請表、造字申請表、一般退費申請表、中低收、低收入戶、特殊境遇家庭考生報名費全免優待申請及相關證明文件等</text:span><text:span text:style-name="T136">，</text:span><text:span text:style-name="T137">請傳真至</text:span><text:span text:style-name="T138">(02)26209505<text:s/></text:span><text:span text:style-name="T139">招生策略中心，免郵寄</text:span><text:span text:style-name="T140">。</text:span></text:p>
      <text:p text:style-name="P141"><text:span text:style-name="T142">四、</text:span><text:span text:style-name="T143">本封袋</text:span><text:span text:style-name="T144">以裝入</text:span><text:span text:style-name="T145">1</text:span><text:span text:style-name="T146">人（</text:span><text:span text:style-name="T147">1</text:span><text:span text:style-name="T148">系所組</text:span><text:span text:style-name="T149">）報名資料為限</text:span><text:span text:style-name="T150">，務必以正楷詳細填寫。</text:span></text:p>
      <text:p text:style-name="P151"><text:span text:style-name="T152">五、</text:span><text:span text:style-name="T153">請將此封面黏貼於</text:span><text:span text:style-name="T154">自備之</text:span><text:span text:style-name="T155">B4</text:span><text:span text:style-name="T156">封袋</text:span><text:span text:style-name="T157">，填妥資料後於</text:span><text:span text:style-name="T158">申請期限內郵寄至本校（郵戳為憑）</text:span><text:span text:style-name="T159">。</text:span></text:p>
      <text:p text:style-name="P160"><text:span text:style-name="T161"><draw:frame draw:z-index="251736064" draw:id="id1" draw:style-name="a1" draw:name="文字方塊 14" text:anchor-type="paragraph" svg:x="1.26297in" svg:y="0.05407in" svg:width="8.82014in" svg:height="0.55139in" style:rel-width="scale" style:rel-height="scale"><draw:text-box><text:p text:style-name="P162">網路報名填表日期：</text:p><text:p text:style-name="內文"><text:span text:style-name="T163">自民國</text:span><text:span text:style-name="T164">113</text:span><text:span text:style-name="T165">年</text:span><text:span text:style-name="T166">12</text:span><text:span text:style-name="T167">月</text:span><text:span text:style-name="T168">10</text:span><text:span text:style-name="T169">日</text:span><text:span text:style-name="T170">10:00</text:span><text:span text:style-name="T171">起至</text:span><text:span text:style-name="T172">12</text:span><text:span text:style-name="T173">月</text:span><text:span text:style-name="T174">20</text:span><text:span text:style-name="T175">日</text:span><text:span text:style-name="T176">中午</text:span><text:span text:style-name="T177">12:00</text:span><text:span text:style-name="T178">止</text:span><text:span text:style-name="T179">(</text:span><text:span text:style-name="T180">備審資料上傳至</text:span><text:span text:style-name="T181">12</text:span><text:span text:style-name="T182">月</text:span><text:span text:style-name="T183">20</text:span><text:span text:style-name="T184">日下午</text:span><text:span text:style-name="T185">4:00</text:span><text:span text:style-name="T186">)</text:span><text:span text:style-name="T187">止</text:span><text:span text:style-name="T188">)</text:span><text:span text:style-name="T189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Noto Sans Mono CJK JP Regular" svg:font-family="Noto Sans Mono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超研澤中明" svg:font-family="超研澤中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fo:hyphenate="false"/>
    </style:style>
    <style:style style:name="壹" style:display-name="壹" style:family="paragraph" style:parent-style-name="內文">
      <style:paragraph-properties fo:line-height="0.2777in"/>
      <style:text-properties style:font-name="標楷體" style:font-name-asian="標楷體"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fo:widows="0" fo:orphans="0" style:text-autospace="none" fo:margin-left="0.0194in">
        <style:tab-stops/>
      </style:paragraph-properties>
      <style:text-properties style:font-name="Noto Sans Mono CJK JP Regular" style:font-name-asian="Noto Sans Mono CJK JP Regular" style:font-name-complex="Noto Sans Mono CJK JP Regular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齊頭" style:display-name="內文齊頭" style:family="paragraph" style:parent-style-name="內文">
      <style:paragraph-properties fo:widows="0" fo:orphans="0" fo:text-align="justify" fo:line-height="0.1666in"/>
      <style:text-properties style:font-name="超研澤中明" style:font-name-asian="超研澤中明" style:font-name-complex="Times New Roman" style:text-scale="95%" style:letter-kerning="true" fo:font-size="9pt" style:font-size-asian="9pt" style:font-size-complex="10pt" fo:hyphenate="false"/>
    </style:style>
    <style:style style:name="楷書一" style:display-name="楷書（一）" style:family="paragraph" style:parent-style-name="內文">
      <style:paragraph-properties fo:widows="0" fo:orphans="0" fo:text-align="justify" fo:line-height="0.1666in" fo:margin-left="0.6458in" fo:text-indent="-0.3777in">
        <style:tab-stops/>
      </style:paragraph-properties>
      <style:text-properties style:font-name="標楷體" style:font-name-asian="標楷體" style:font-name-complex="Times New Roman" style:text-scale="95%" style:letter-kerning="tru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WW_CharLFO1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1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list-format-name="NLF1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in" fo:margin-left="0.393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5194in"/>
      </style:footer-style>
    </style:page-layout>
    <style:style style:name="P2" style:parent-style-name="頁尾" style:family="paragraph">
      <style:paragraph-properties fo:text-align="center" fo:text-indent="0.2638in"/>
    </style:style>
    <style:style style:name="P3" style:parent-style-name="頁尾" style:family="paragraph">
      <style:paragraph-properties fo:text-indent="0.2638in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kustaff</meta:initial-creator>
    <dc:creator>張瓊如</dc:creator>
    <meta:creation-date>2024-11-19T05:45:00Z</meta:creation-date>
    <dc:date>2024-11-19T05:45:00Z</dc:date>
    <meta:print-date>2024-10-30T09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