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953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  <style:text-properties style:font-name="Adobe Garamond Pro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69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T25" style:parent-style-name="預設段落字型" style:family="text">
      <style:text-properties style:font-name="新細明體" fo:font-weight="bold" style:font-weight-asian="bold" fo:color="#FF0000" fo:letter-spacing="-0.0069in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.25in" fo:text-indent="0.3333in"/>
    </style:style>
    <style:style style:name="T29" style:parent-style-name="預設段落字型" style:family="text">
      <style:text-properties style:font-name="Adobe Garamond Pro" style:font-name-asian="標楷體" style:font-size-complex="12pt"/>
    </style:style>
    <style:style style:name="T30" style:parent-style-name="預設段落字型" style:family="text">
      <style:text-properties style:font-name="Adobe Garamond Pro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dobe Garamond Pro" style:font-name-asian="標楷體" style:font-size-complex="12pt"/>
    </style:style>
    <style:style style:name="P32" style:parent-style-name="內文" style:family="paragraph">
      <style:paragraph-properties fo:margin-top="0.0833in" style:line-height-at-leas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Adobe Garamond Pro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Adobe Garamond Pro" style:font-name-asian="標楷體" style:font-size-complex="12pt"/>
    </style:style>
    <style:style style:name="T37" style:parent-style-name="預設段落字型" style:family="text">
      <style:text-properties style:font-name="Adobe Garamond Pro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Adobe Garamond Pro" style:font-name-asian="標楷體" style:font-size-complex="12pt"/>
    </style:style>
    <style:style style:name="T40" style:parent-style-name="預設段落字型" style:family="text">
      <style:text-properties style:font-name="Adobe Garamond Pro" style:font-name-asian="標楷體" style:font-size-complex="12pt"/>
    </style:style>
    <style:style style:name="T41" style:parent-style-name="預設段落字型" style:family="text">
      <style:text-properties style:font-name="Adobe Garamond Pro" style:font-name-asian="標楷體" style:font-size-complex="12pt"/>
    </style:style>
    <style:style style:name="T42" style:parent-style-name="預設段落字型" style:family="text">
      <style:text-properties style:font-name="Adobe Garamond Pro" style:font-name-asian="標楷體" style:font-size-complex="12pt"/>
    </style:style>
    <style:style style:name="T43" style:parent-style-name="預設段落字型" style:family="text">
      <style:text-properties style:font-name="Adobe Garamond Pro" style:font-name-asian="標楷體" style:font-size-complex="12pt"/>
    </style:style>
    <style:style style:name="T44" style:parent-style-name="預設段落字型" style:family="text">
      <style:text-properties style:font-name="Adobe Garamond Pro" style:font-name-asian="標楷體" style:font-size-complex="12pt"/>
    </style:style>
    <style:style style:name="T45" style:parent-style-name="預設段落字型" style:family="text">
      <style:text-properties style:font-name="Adobe Garamond Pro" style:font-name-asian="標楷體" style:font-size-complex="12pt"/>
    </style:style>
    <style:style style:name="T46" style:parent-style-name="預設段落字型" style:family="text">
      <style:text-properties style:font-name="Adobe Garamond Pro" style:font-name-asian="標楷體" style:font-size-complex="12pt"/>
    </style:style>
    <style:style style:name="T47" style:parent-style-name="預設段落字型" style:family="text">
      <style:text-properties style:font-name="Adobe Garamond Pro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Adobe Garamond Pro" style:font-name-asian="標楷體" style:font-size-complex="12pt"/>
    </style:style>
    <style:style style:name="T50" style:parent-style-name="預設段落字型" style:family="text">
      <style:text-properties style:font-name="Adobe Garamond Pro" style:font-name-asian="標楷體" style:font-size-complex="12pt"/>
    </style:style>
    <style:style style:name="T51" style:parent-style-name="預設段落字型" style:family="text">
      <style:text-properties style:font-name="Adobe Garamond Pro" style:font-name-asian="標楷體" style:font-size-complex="12pt"/>
    </style:style>
    <style:style style:name="T52" style:parent-style-name="預設段落字型" style:family="text">
      <style:text-properties style:font-name="Adobe Garamond Pro" style:font-name-asian="標楷體" style:font-size-complex="12pt"/>
    </style:style>
    <style:style style:name="T53" style:parent-style-name="預設段落字型" style:family="text">
      <style:text-properties style:font-name="Adobe Garamond Pro" style:font-name-asian="標楷體" style:font-size-complex="12pt"/>
    </style:style>
    <style:style style:name="T54" style:parent-style-name="預設段落字型" style:family="text">
      <style:text-properties style:font-name="Adobe Garamond Pro" style:font-name-asian="標楷體" style:font-size-complex="12pt"/>
    </style:style>
    <style:style style:name="T55" style:parent-style-name="預設段落字型" style:family="text">
      <style:text-properties style:font-name="Adobe Garamond Pro" style:font-name-asian="標楷體" style:font-size-complex="12pt"/>
    </style:style>
    <style:style style:name="T56" style:parent-style-name="預設段落字型" style:family="text">
      <style:text-properties style:font-name="Adobe Garamond Pro" style:font-name-asian="標楷體" style:font-size-complex="12pt"/>
    </style:style>
    <style:style style:name="T57" style:parent-style-name="預設段落字型" style:family="text">
      <style:text-properties style:font-name="Adobe Garamond Pro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Adobe Garamond Pro" style:font-name-asian="標楷體" style:font-size-complex="12pt"/>
    </style:style>
    <style:style style:name="T60" style:parent-style-name="預設段落字型" style:family="text">
      <style:text-properties style:font-name="Adobe Garamond Pro" style:font-name-asian="標楷體" style:font-size-complex="12pt"/>
    </style:style>
    <style:style style:name="T61" style:parent-style-name="預設段落字型" style:family="text">
      <style:text-properties style:font-name="Adobe Garamond Pro" style:font-name-asian="標楷體" style:font-size-complex="12pt"/>
    </style:style>
    <style:style style:name="T62" style:parent-style-name="預設段落字型" style:family="text">
      <style:text-properties style:font-name="Adobe Garamond Pro" style:font-name-asian="標楷體" style:font-size-complex="12pt"/>
    </style:style>
    <style:style style:name="P63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Adobe Garamond Pro" style:font-name-asian="標楷體" style:font-size-complex="12pt"/>
    </style:style>
    <style:style style:name="P66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Adobe Garamond Pro" style:font-name-asian="標楷體" style:font-size-complex="12pt"/>
    </style:style>
    <style:style style:name="P69" style:parent-style-name="內文" style:family="paragraph">
      <style:paragraph-properties style:line-height-at-least="0.25in" fo:text-indent="0.3055in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本文" style:family="paragraph">
      <style:paragraph-properties fo:margin-top="0.0833in" style:line-height-at-least="0.3472in"/>
    </style:style>
    <style:style style:name="P73" style:parent-style-name="本文" style:family="paragraph">
      <style:paragraph-properties fo:margin-top="0.0833in" style:line-height-at-least="0.3472in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margin-top="0.0833in" style:line-height-at-least="0.3472in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margin-top="0.0833in" style:line-height-at-least="0.3472in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4pt"/>
    </style:style>
    <style:style style:name="P86" style:parent-style-name="本文" style:family="paragraph">
      <style:paragraph-properties fo:margin-top="0.0833in" style:line-height-at-least="0.3472in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fo:language="af" fo:country="ZA"/>
    </style:style>
    <style:style style:name="P91" style:parent-style-name="本文" style:family="paragraph">
      <style:paragraph-properties fo:margin-top="0.0347in" style:line-height-at-least="0.3472in"/>
    </style:style>
    <style:style style:name="T92" style:parent-style-name="預設段落字型" style:family="text">
      <style:text-properties fo:language="af" fo:country="ZA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0833in" style:line-height-at-least="0.25in"/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9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0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1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2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3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center" fo:margin-bottom="0.0833in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7" style:family="table-column">
      <style:table-column-properties style:column-width="0.9166in"/>
    </style:style>
    <style:style style:name="TableColumn118" style:family="table-column">
      <style:table-column-properties style:column-width="2.3736in"/>
    </style:style>
    <style:style style:name="TableColumn119" style:family="table-column">
      <style:table-column-properties style:column-width="1.043in"/>
    </style:style>
    <style:style style:name="TableColumn120" style:family="table-column">
      <style:table-column-properties style:column-width="3.0062in"/>
    </style:style>
    <style:style style:name="Table116" style:family="table">
      <style:table-properties style:width="7.3395in" fo:margin-left="0.075in" table:align="left"/>
    </style:style>
    <style:style style:name="TableRow121" style:family="table-row">
      <style:table-row-properties style:min-row-height="0.770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0" style:family="table-row">
      <style:table-row-properties style:min-row-height="0.663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9" style:family="table-row">
      <style:table-row-properties style:min-row-height="1.022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3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45" style:family="table-row">
      <style:table-row-properties style:min-row-height="3.10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8333in" fo:margin-bottom="0.8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2.41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6666in" fo:margin-bottom="0.6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top="0.0833in" fo:margin-left="0.1347in" fo:text-indent="-0.1347in">
        <style:tab-stops>
          <style:tab-stop style:type="left" style:position="6.1569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text-align="center" fo:margin-bottom="0.0694in" fo:line-height="0.1666in" fo:margin-left="0.0972in" fo:text-indent="-0.0972in">
        <style:tab-stops>
          <style:tab-stop style:type="left" style:position="6.1944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6194in"/>
    </style:style>
    <style:style style:name="TableColumn210" style:family="table-column">
      <style:table-column-properties style:column-width="1.825in"/>
    </style:style>
    <style:style style:name="TableColumn211" style:family="table-column">
      <style:table-column-properties style:column-width="0.3756in"/>
    </style:style>
    <style:style style:name="TableColumn212" style:family="table-column">
      <style:table-column-properties style:column-width="0.6569in"/>
    </style:style>
    <style:style style:name="TableColumn213" style:family="table-column">
      <style:table-column-properties style:column-width="2.5868in"/>
    </style:style>
    <style:style style:name="Table207" style:family="table">
      <style:table-properties style:width="6.9493in" fo:margin-left="0in" table:align="left"/>
    </style:style>
    <style:style style:name="TableRow214" style:family="table-row">
      <style:table-row-properties style:min-row-height="0.478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4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6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8" style:family="table-row">
      <style:table-row-properties style:min-row-height="0.63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0833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259" style:family="table-row">
      <style:table-row-properties style:min-row-height="0.4in"/>
    </style:style>
    <style:style style:name="TableCell2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background-color="#FFFF00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fo:background-color="#FFFF00"/>
    </style:style>
    <style:style style:name="TableRow270" style:family="table-row">
      <style:table-row-properties style:min-row-height="0.1902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833in" fo:margin-bottom="0.0833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0833in" fo:margin-bottom="0.0833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5131in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style:min-row-height="0.168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5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Row307" style:family="table-row">
      <style:table-row-properties style:min-row-height="0.3638in"/>
    </style:style>
    <style:style style:name="TableCell3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1.2444in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3333in"/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 fo:letter-spacing="-0.0138in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1847in" fo:text-indent="-0.18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32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3" style:parent-style-name="預設段落字型" style:family="text">
      <style:text-properties style:font-name="新細明體" style:font-weight-complex="bold" fo:letter-spacing="-0.0111in" style:font-size-complex="12pt"/>
    </style:style>
    <style:style style:name="T32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7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0" style:parent-style-name="預設段落字型" style:family="text">
      <style:text-properties style:font-name="新細明體" style:font-weight-complex="bold" fo:letter-spacing="-0.0111in" style:font-size-complex="12pt"/>
    </style:style>
    <style:style style:name="T331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332" style:parent-style-name="內文" style:family="paragraph">
      <style:paragraph-properties fo:margin-left="0.1847in" fo:text-indent="-0.18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338" style:parent-style-name="預設段落字型" style:family="text">
      <style:text-properties style:font-name="標楷體" style:font-name-asian="標楷體" style:font-weight-complex="bold" fo:color="#FF0000" fo:letter-spacing="-0.0111in" style:font-size-complex="12pt"/>
    </style:style>
    <style:style style:name="T33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340" style:family="table-row">
      <style:table-row-properties style:min-row-height="0.242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47" style:parent-style-name="預設段落字型" style:family="text">
      <style:text-properties style:font-name="新細明體" style:font-weight-complex="bold" fo:letter-spacing="-0.0111in" style:font-size-complex="12pt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新細明體" style:font-weight-complex="bold" fo:letter-spacing="-0.0111in" style:font-size-complex="12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margin-left="0.3319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8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9" style:parent-style-name="內文" style:family="paragraph">
      <style:paragraph-properties fo:text-align="center" fo:margin-bottom="0.0694in" fo:line-height="0.1944in" fo:margin-left="0.0833in" fo:text-indent="-0.0833in">
        <style:tab-stops>
          <style:tab-stop style:type="left" style:position="6.208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02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05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ableColumn408" style:family="table-column">
      <style:table-column-properties style:column-width="0.8861in"/>
    </style:style>
    <style:style style:name="TableColumn409" style:family="table-column">
      <style:table-column-properties style:column-width="0.6194in"/>
    </style:style>
    <style:style style:name="TableColumn410" style:family="table-column">
      <style:table-column-properties style:column-width="1.825in"/>
    </style:style>
    <style:style style:name="TableColumn411" style:family="table-column">
      <style:table-column-properties style:column-width="0.3756in"/>
    </style:style>
    <style:style style:name="TableColumn412" style:family="table-column">
      <style:table-column-properties style:column-width="0.6569in"/>
    </style:style>
    <style:style style:name="TableColumn413" style:family="table-column">
      <style:table-column-properties style:column-width="2.5861in"/>
    </style:style>
    <style:style style:name="Table407" style:family="table">
      <style:table-properties style:width="6.9493in" fo:margin-left="0in" table:align="left"/>
    </style:style>
    <style:style style:name="TableRow414" style:family="table-row">
      <style:table-row-properties style:min-row-height="0.478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4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Row432" style:family="table-row">
      <style:table-row-properties style:min-row-height="0.636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8" style:family="table-row">
      <style:table-row-properties style:min-row-height="0.636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63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bottom="0.0833in" fo:margin-left="0.1916in" fo:text-indent="-0.191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70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71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475" style:family="table-row">
      <style:table-row-properties style:min-row-height="0.4201in"/>
    </style:style>
    <style:style style:name="TableCell4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color="#FF0000" fo:background-color="#FFFF00"/>
    </style:style>
    <style:style style:name="TableRow483" style:family="table-row">
      <style:table-row-properties style:min-row-height="0.1902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833in" fo:margin-bottom="0.0833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paragraph-properties fo:margin-top="0.0833in" fo:margin-bottom="0.0833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660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Row505" style:family="table-row">
      <style:table-row-properties style:min-row-height="0.168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3" style:family="table-row">
      <style:table-row-properties style:min-row-height="0.7208in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Row520" style:family="table-row">
      <style:table-row-properties style:min-row-height="0.7208in"/>
    </style:style>
    <style:style style:name="TableCell5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Row526" style:family="table-row">
      <style:table-row-properties style:min-row-height="0.242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left="0.3333in" fo:text-indent="-0.3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margin-left="0.3333in" fo:text-indent="-0.3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74" style:parent-style-name="十一一" style:family="paragraph">
      <style:paragraph-properties fo:margin-top="0.0833in" fo:line-height="0.1944in" fo:margin-left="0in" fo:text-indent="0in">
        <style:tab-stops/>
      </style:paragraph-properties>
      <style:text-properties fo:font-weight="bold" style:font-weight-asian="bold" style:font-size-complex="12pt"/>
    </style:style>
    <style:style style:name="P575" style:parent-style-name="清單段落" style:family="paragraph">
      <style:paragraph-properties fo:margin-bottom="0.0833in" fo:margin-left="0.008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9" style:parent-style-name="內文" style:family="paragraph">
      <style:paragraph-properties fo:text-align="center" fo:line-height="0.2638in" fo:text-indent="0.4527in"/>
    </style:style>
    <style:style style:name="T580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P586" style:parent-style-name="內文" style:family="paragraph">
      <style:paragraph-properties fo:text-align="center" fo:margin-bottom="0.0694in" fo:line-height="0.2638in" fo:margin-right="0.0118in" fo:text-indent="0.4527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588" style:family="table-column">
      <style:table-column-properties style:column-width="1.293in" style:use-optimal-column-width="false"/>
    </style:style>
    <style:style style:name="TableColumn589" style:family="table-column">
      <style:table-column-properties style:column-width="0.243in" style:use-optimal-column-width="false"/>
    </style:style>
    <style:style style:name="TableColumn590" style:family="table-column">
      <style:table-column-properties style:column-width="0.802in" style:use-optimal-column-width="false"/>
    </style:style>
    <style:style style:name="TableColumn591" style:family="table-column">
      <style:table-column-properties style:column-width="0.8312in" style:use-optimal-column-width="false"/>
    </style:style>
    <style:style style:name="TableColumn592" style:family="table-column">
      <style:table-column-properties style:column-width="1.0125in" style:use-optimal-column-width="false"/>
    </style:style>
    <style:style style:name="TableColumn593" style:family="table-column">
      <style:table-column-properties style:column-width="0.4944in" style:use-optimal-column-width="false"/>
    </style:style>
    <style:style style:name="TableColumn594" style:family="table-column">
      <style:table-column-properties style:column-width="2.3388in" style:use-optimal-column-width="false"/>
    </style:style>
    <style:style style:name="Table587" style:family="table">
      <style:table-properties style:width="7.0152in" fo:margin-left="0.0875in" table:align="left"/>
    </style:style>
    <style:style style:name="TableRow595" style:family="table-row">
      <style:table-row-properties style:min-row-height="0.454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right="0.0118in" fo:text-indent="0.1513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right="0.0875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04" style:family="table-row">
      <style:table-row-properties style:min-row-height="0.4555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09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10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11" style:family="table-row">
      <style:table-row-properties style:row-height="0.4166in" style:use-optimal-row-height="false" fo:keep-together="alway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3" style:parent-style-name="內文" style:family="paragraph">
      <style:paragraph-properties fo:text-align="center"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5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7" style:parent-style-name="內文" style:family="paragraph">
      <style:paragraph-properties fo:text-align="center" fo:margin-right="0.0118in" fo:text-indent="0.1513in">
        <style:tab-stops>
          <style:tab-stop style:type="left" style:position="1.5375in"/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18" style:family="table-row">
      <style:table-row-properties style:row-height="0.4166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666in" fo:margin-left="1.1812in" fo:margin-right="0.0118in" fo:text-indent="0.2152in">
        <style:tab-stops>
          <style:tab-stop style:type="left" style:position="4.1937in"/>
        </style:tab-stops>
      </style:paragraph-properties>
      <style:text-properties style:font-name-asian="標楷體" fo:letter-spacing="-0.0055in"/>
    </style:style>
    <style:style style:name="TableRow625" style:family="table-row">
      <style:table-row-properties style:row-height="0.4166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32" style:family="table-row">
      <style:table-row-properties style:row-height="0.4166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666in" fo:margin-left="0.0875in" fo:margin-right="0.0118in" fo:text-indent="0.2944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39" style:family="table-row">
      <style:table-row-properties style:row-height="0.4166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46" style:family="table-row">
      <style:table-row-properties style:row-height="0.4166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53" style:family="table-row">
      <style:table-row-properties style:row-height="0.4166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60" style:family="table-row">
      <style:table-row-properties style:row-height="0.7527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  <style:text-properties style:font-name-asian="標楷體" fo:letter-spacing="-0.0055in"/>
    </style:style>
    <style:style style:name="TableRow665" style:family="table-row">
      <style:table-row-properties style:min-row-height="1.6944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</style:style>
    <style:style style:name="T670" style:parent-style-name="預設段落字型" style:family="text">
      <style:text-properties style:font-name-asian="標楷體" fo:letter-spacing="-0.0055in"/>
    </style:style>
    <style:style style:name="T671" style:parent-style-name="預設段落字型" style:family="text">
      <style:text-properties style:font-name-asian="標楷體" fo:letter-spacing="-0.0055in"/>
    </style:style>
    <style:style style:name="T672" style:parent-style-name="預設段落字型" style:family="text">
      <style:text-properties style:font-name="標楷體" style:font-name-asian="標楷體" fo:letter-spacing="-0.0055in"/>
    </style:style>
    <style:style style:name="T673" style:parent-style-name="預設段落字型" style:family="text">
      <style:text-properties style:font-name="標楷體" style:font-name-asian="標楷體" fo:letter-spacing="-0.0055in"/>
    </style:style>
    <style:style style:name="T674" style:parent-style-name="預設段落字型" style:family="text">
      <style:text-properties style:font-name-asian="標楷體" fo:letter-spacing="-0.0055in"/>
    </style:style>
    <style:style style:name="T675" style:parent-style-name="預設段落字型" style:family="text">
      <style:text-properties style:font-name-asian="標楷體" fo:letter-spacing="-0.0055in"/>
    </style:style>
    <style:style style:name="T676" style:parent-style-name="預設段落字型" style:family="text">
      <style:text-properties style:font-name-asian="標楷體" fo:letter-spacing="-0.0055in"/>
    </style:style>
    <style:style style:name="T677" style:parent-style-name="預設段落字型" style:family="text">
      <style:text-properties style:font-name-asian="標楷體" fo:letter-spacing="-0.0055in"/>
    </style:style>
    <style:style style:name="T678" style:parent-style-name="預設段落字型" style:family="text">
      <style:text-properties style:font-name-asian="標楷體" fo:letter-spacing="-0.0055in"/>
    </style:style>
    <style:style style:name="T679" style:parent-style-name="預設段落字型" style:family="text">
      <style:text-properties style:font-name-asian="標楷體" fo:letter-spacing="-0.0055in"/>
    </style:style>
    <style:style style:name="T680" style:parent-style-name="預設段落字型" style:family="text">
      <style:text-properties style:font-name-asian="標楷體" fo:letter-spacing="-0.0055in"/>
    </style:style>
    <style:style style:name="P681" style:parent-style-name="內文" style:family="paragraph">
      <style:paragraph-properties style:line-height-at-least="0.1666in" fo:margin-right="0.0118in" fo:text-indent="0.2416in">
        <style:tab-stops>
          <style:tab-stop style:type="left" style:position="5.375in"/>
        </style:tab-stops>
      </style:paragraph-properties>
      <style:text-properties style:font-name-asian="標楷體" fo:letter-spacing="-0.0055in" fo:font-size="10pt" style:font-size-asian="10pt"/>
    </style:style>
    <style:style style:name="P682" style:parent-style-name="內文" style:family="paragraph">
      <style:paragraph-properties style:line-height-at-least="0.1666in" fo:margin-right="0.0118in" fo:text-indent="0.1513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83" style:parent-style-name="內文" style:list-style-name="LFO2" style:family="paragraph">
      <style:paragraph-properties style:line-height-at-least="0.1666in" fo:margin-right="0.0118in">
        <style:tab-stops>
          <style:tab-stop style:type="left" style:position="0in"/>
          <style:tab-stop style:type="left" style:position="4.8305in"/>
        </style:tab-stops>
      </style:paragraph-properties>
      <style:text-properties fo:hyphenate="true"/>
    </style:style>
    <style:style style:name="T684" style:parent-style-name="預設段落字型" style:family="text">
      <style:text-properties style:font-name-asian="標楷體" fo:letter-spacing="-0.0055in"/>
    </style:style>
    <style:style style:name="T685" style:parent-style-name="預設段落字型" style:family="text">
      <style:text-properties style:font-name-asian="標楷體" fo:letter-spacing="-0.0055in"/>
    </style:style>
    <style:style style:name="T686" style:parent-style-name="預設段落字型" style:family="text">
      <style:text-properties style:font-name-asian="標楷體" fo:letter-spacing="-0.0055in"/>
    </style:style>
    <style:style style:name="T687" style:parent-style-name="預設段落字型" style:family="text">
      <style:text-properties style:font-name-asian="標楷體" fo:letter-spacing="-0.0055in"/>
    </style:style>
    <style:style style:name="T688" style:parent-style-name="預設段落字型" style:family="text">
      <style:text-properties style:font-name-asian="標楷體" fo:letter-spacing="-0.0055in"/>
    </style:style>
    <style:style style:name="T689" style:parent-style-name="預設段落字型" style:family="text">
      <style:text-properties style:font-name-asian="標楷體" fo:letter-spacing="-0.0055in"/>
    </style:style>
    <style:style style:name="T690" style:parent-style-name="預設段落字型" style:family="text">
      <style:text-properties style:font-name-asian="標楷體" fo:letter-spacing="-0.0055in"/>
    </style:style>
    <style:style style:name="T691" style:parent-style-name="預設段落字型" style:family="text">
      <style:text-properties style:font-name-asian="標楷體" fo:letter-spacing="-0.0055in"/>
    </style:style>
    <style:style style:name="T692" style:parent-style-name="預設段落字型" style:family="text">
      <style:text-properties style:font-name-asian="標楷體" fo:letter-spacing="-0.0055in"/>
    </style:style>
    <style:style style:name="T693" style:parent-style-name="預設段落字型" style:family="text">
      <style:text-properties style:font-name-asian="標楷體" fo:letter-spacing="-0.0055in"/>
    </style:style>
    <style:style style:name="T694" style:parent-style-name="預設段落字型" style:family="text">
      <style:text-properties style:font-name-asian="標楷體" fo:letter-spacing="-0.0055in"/>
    </style:style>
    <style:style style:name="T695" style:parent-style-name="預設段落字型" style:family="text">
      <style:text-properties style:font-name-asian="標楷體" fo:letter-spacing="-0.0055in"/>
    </style:style>
    <style:style style:name="T696" style:parent-style-name="預設段落字型" style:family="text">
      <style:text-properties style:font-name-asian="標楷體" fo:letter-spacing="-0.0055in"/>
    </style:style>
    <style:style style:name="T697" style:parent-style-name="預設段落字型" style:family="text">
      <style:text-properties style:font-name-asian="標楷體" fo:letter-spacing="-0.0055in"/>
    </style:style>
    <style:style style:name="T698" style:parent-style-name="預設段落字型" style:family="text">
      <style:text-properties style:font-name-asian="標楷體" fo:letter-spacing="-0.0055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="新細明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4" style:parent-style-name="預設段落字型" style:family="text">
      <style:text-properties style:font-name="標楷體" style:font-name-asian="標楷體" fo:color="#FF0000" fo:letter-spacing="-0.0055in"/>
    </style:style>
    <style:style style:name="P705" style:parent-style-name="內文" style:list-style-name="LFO2" style:family="paragraph">
      <style:paragraph-properties style:line-height-at-least="0.1666in" fo:margin-right="0.0118in">
        <style:tab-stops>
          <style:tab-stop style:type="left" style:position="0in"/>
          <style:tab-stop style:type="left" style:position="4.8305in"/>
        </style:tab-stops>
      </style:paragraph-properties>
      <style:text-properties style:font-name-asian="標楷體" fo:letter-spacing="-0.0055in" fo:hyphenate="true"/>
    </style:style>
    <style:style style:name="P706" style:parent-style-name="內文" style:family="paragraph">
      <style:paragraph-properties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707" style:parent-style-name="內文" style:family="paragraph">
      <style:paragraph-properties fo:text-indent="0.3013in"/>
    </style:style>
    <style:style style:name="T708" style:parent-style-name="預設段落字型" style:family="text">
      <style:text-properties style:font-name-asian="標楷體" fo:letter-spacing="-0.0055in"/>
    </style:style>
    <style:style style:name="T709" style:parent-style-name="預設段落字型" style:family="text">
      <style:text-properties style:font-name-asian="標楷體" fo:letter-spacing="-0.0055in"/>
    </style:style>
    <style:style style:name="T710" style:parent-style-name="預設段落字型" style:family="text">
      <style:text-properties style:font-name-asian="標楷體" fo:letter-spacing="-0.0055in"/>
    </style:style>
    <style:style style:name="T711" style:parent-style-name="預設段落字型" style:family="text">
      <style:text-properties style:font-name-asian="標楷體" fo:letter-spacing="-0.0055in"/>
    </style:style>
    <style:style style:name="T712" style:parent-style-name="預設段落字型" style:family="text">
      <style:text-properties style:font-name-asian="標楷體" fo:letter-spacing="-0.0055in"/>
    </style:style>
    <style:style style:name="T713" style:parent-style-name="預設段落字型" style:family="text">
      <style:text-properties style:font-name-asian="標楷體" fo:letter-spacing="-0.0055in"/>
    </style:style>
    <style:style style:name="P714" style:parent-style-name="內文" style:family="paragraph">
      <style:paragraph-properties fo:text-indent="0.3118in"/>
      <style:text-properties style:font-name-asian="標楷體"/>
    </style:style>
    <style:style style:name="P715" style:parent-style-name="內文" style:family="paragraph">
      <style:paragraph-properties fo:text-indent="0.3118in"/>
      <style:text-properties style:font-name-asian="標楷體"/>
    </style:style>
    <style:style style:name="P716" style:parent-style-name="內文" style:family="paragraph">
      <style:paragraph-properties fo:text-indent="0.3118in"/>
      <style:text-properties style:font-name-asian="標楷體"/>
    </style:style>
    <style:style style:name="P717" style:parent-style-name="內文" style:family="paragraph">
      <style:paragraph-properties fo:text-indent="0.3118in"/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paragraph-properties fo:text-indent="0.3118in"/>
      <style:text-properties style:font-name-asian="標楷體"/>
    </style:style>
    <style:style style:name="P7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1" style:parent-style-name="內文" style:family="paragraph">
      <style:paragraph-properties fo:line-height="0.2222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2" style:parent-style-name="內文" style:family="paragraph">
      <style:paragraph-properties fo:line-height="0.2222in" fo:margin-right="-0.1062in"/>
      <style:text-properties style:font-name-asian="標楷體"/>
    </style:style>
    <style:style style:name="TableColumn724" style:family="table-column">
      <style:table-column-properties style:column-width="0.1784in"/>
    </style:style>
    <style:style style:name="TableColumn725" style:family="table-column">
      <style:table-column-properties style:column-width="0.1784in"/>
    </style:style>
    <style:style style:name="TableColumn726" style:family="table-column">
      <style:table-column-properties style:column-width="0.1777in"/>
    </style:style>
    <style:style style:name="TableColumn727" style:family="table-column">
      <style:table-column-properties style:column-width="0.1777in"/>
    </style:style>
    <style:style style:name="TableColumn728" style:family="table-column">
      <style:table-column-properties style:column-width="0.1777in"/>
    </style:style>
    <style:style style:name="TableColumn729" style:family="table-column">
      <style:table-column-properties style:column-width="0.1777in"/>
    </style:style>
    <style:style style:name="TableColumn730" style:family="table-column">
      <style:table-column-properties style:column-width="4.0562in"/>
    </style:style>
    <style:style style:name="TableColumn731" style:family="table-column">
      <style:table-column-properties style:column-width="1.4201in"/>
    </style:style>
    <style:style style:name="Table723" style:family="table">
      <style:table-properties style:width="6.5444in" fo:margin-left="0in" table:align="left"/>
    </style:style>
    <style:style style:name="TableRow732" style:family="table-row">
      <style:table-row-properties style:row-height="0.2048in" fo:keep-together="always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6" style:parent-style-name="內文齊頭" style:family="paragraph">
      <style:paragraph-properties fo:line-height="150%" fo:margin-left="3in">
        <style:tab-stops/>
      </style:paragraph-properties>
      <style:text-properties style:font-name="Times New Roman" style:font-name-asian="標楷體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Row749" style:family="table-row">
      <style:table-row-properties style:row-height="0.2895in" fo:keep-together="always"/>
    </style:style>
    <style:style style:name="TableCell7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5" style:parent-style-name="內文" style:family="paragraph">
      <style:text-properties style:font-name-asian="標楷體"/>
    </style:style>
    <style:style style:name="TableRow756" style:family="table-row">
      <style:table-row-properties style:row-height="0.2895in" fo:keep-together="always"/>
    </style:style>
    <style:style style:name="TableCell7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50%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paragraph-properties fo:text-indent="0.2375in"/>
      <style:text-properties style:font-name-asian="標楷體"/>
    </style:style>
    <style:style style:name="P762" style:parent-style-name="內文" style:family="paragraph">
      <style:paragraph-properties fo:text-indent="0.2375in"/>
      <style:text-properties style:font-name-asian="標楷體"/>
    </style:style>
    <style:style style:name="TableColumn764" style:family="table-column">
      <style:table-column-properties style:column-width="0.2486in"/>
    </style:style>
    <style:style style:name="TableColumn765" style:family="table-column">
      <style:table-column-properties style:column-width="0.2493in"/>
    </style:style>
    <style:style style:name="TableColumn766" style:family="table-column">
      <style:table-column-properties style:column-width="0.2493in"/>
    </style:style>
    <style:style style:name="TableColumn767" style:family="table-column">
      <style:table-column-properties style:column-width="0.2493in"/>
    </style:style>
    <style:style style:name="TableColumn768" style:family="table-column">
      <style:table-column-properties style:column-width="0.2493in"/>
    </style:style>
    <style:style style:name="TableColumn769" style:family="table-column">
      <style:table-column-properties style:column-width="0.2493in"/>
    </style:style>
    <style:style style:name="TableColumn770" style:family="table-column">
      <style:table-column-properties style:column-width="3.5229in"/>
    </style:style>
    <style:style style:name="Table763" style:family="table">
      <style:table-properties style:width="5.018in" fo:margin-left="2.3527in" table:align="left"/>
    </style:style>
    <style:style style:name="TableRow771" style:family="table-row">
      <style:table-row-properties style:min-row-height="0.2659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indent="0.5in"/>
      <style:text-properties style:font-name-asian="標楷體"/>
    </style:style>
    <style:style style:name="P786" style:parent-style-name="內文" style:family="paragraph">
      <style:paragraph-properties fo:text-indent="2.0701in"/>
    </style:style>
    <style:style style:name="T787" style:parent-style-name="預設段落字型" style:family="text">
      <style:text-properties style:font-name-asian="標楷體"/>
    </style:style>
    <style:style style:name="P788" style:parent-style-name="註解文字" style:family="paragraph">
      <style:paragraph-properties fo:text-indent="1.1111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P793" style:parent-style-name="內文" style:family="paragraph">
      <style:paragraph-properties fo:text-align="end" fo:margin-right="0.2916in" fo:text-indent="0.7777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indent="0.5in"/>
      <style:text-properties style:font-name="標楷體" style:font-name-asian="標楷體"/>
    </style:style>
    <style:style style:name="P795" style:parent-style-name="內文" style:family="paragraph">
      <style:paragraph-properties fo:text-indent="0.5in"/>
      <style:text-properties style:font-name="標楷體" style:font-name-asian="標楷體"/>
    </style:style>
    <style:style style:name="P796" style:parent-style-name="內文" style:family="paragraph">
      <style:paragraph-properties style:line-break="normal" fo:text-align="end" fo:margin-right="0.4402in" fo:text-indent="0.6666in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P801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2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3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4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5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6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7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8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09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810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1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2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3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4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5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6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17" style:parent-style-name="內文" style:family="paragraph">
      <style:paragraph-properties fo:text-align="center" fo:text-indent="0.2638in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text-properties style:font-name-asian="標楷體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P831" style:parent-style-name="內文" style:family="paragraph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text-properties style:font-name-asian="標楷體"/>
    </style:style>
    <style:style style:name="P834" style:parent-style-name="內文" style:family="paragraph">
      <style:text-properties style:font-name-asian="標楷體"/>
    </style:style>
    <style:style style:name="P835" style:parent-style-name="內文" style:family="paragraph">
      <style:text-properties style:font-name-asian="標楷體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P839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錄5"/><text:bookmark-start text:name="附錄15"/><text:span text:style-name="T2">附錄</text:span><text:span text:style-name="T3">5</text:span><text:bookmark-end text:name="附錄5"/><text:span text:style-name="T4">　　 <text:s text:c="2"/></text:span><text:span text:style-name="T5">淡江大學</text:span><text:span text:style-name="T6">1</text:span><text:span text:style-name="T7">14</text:span><text:span text:style-name="T8">學年度</text:span><text:span text:style-name="T9"><text:s text:c="2"/></text:span><text:span text:style-name="T10">日間學士班</text:span><text:span text:style-name="T11">轉學生</text:span><text:span text:style-name="T12"><text:s text:c="2"/></text:span><text:span text:style-name="T13">招生考試</text:span></text:p>
      <text:p text:style-name="P14"><text:span text:style-name="T15">境</text:span><text:span text:style-name="T16">外學歷切結書</text:span></text:p>
      <text:p text:style-name="P17"/>
      <text:p text:style-name="內文"><text:span text:style-name="T18">※</text:span><text:span text:style-name="T19">持境外學歷證件報考考生用</text:span></text:p>
      <text:p text:style-name="內文"><text:span text:style-name="T20">※報名時須提</text:span><text:span text:style-name="T21">供符合</text:span><text:span text:style-name="T22">報考學期數的學校出具之</text:span><text:span text:style-name="T23">正式成績單和在學證明</text:span></text:p>
      <text:p text:style-name="內文"><text:span text:style-name="T24">(報名時無法提供請勿報名</text:span><text:span text:style-name="T25">，</text:span><text:span text:style-name="T26">恕無法受理後補)</text:span></text:p>
      <text:p text:style-name="P27"/>
      <text:p text:style-name="P28"><text:span text:style-name="T29">本人</text:span><text:span text:style-name="T30"><text:s text:c="15"/></text:span><text:span text:style-name="T31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2"><text:span text:style-name="T33">□本人</text:span><text:span text:style-name="T34">所持境外學歷（指大陸地區、香港及澳門以外之國家或地區）符合教育部</text:span><text:span text:style-name="T35">「大學辦理國外學歷採認辦法」之規定，</text:span><text:span text:style-name="T36">取得學位規定之總學分數中，遠距教學課程未超過二分之一，並保證於錄取報到時繳交下列文件：</text:span><text:span text:style-name="T37">(</text:span><text:span text:style-name="T38">1</text:span><text:span text:style-name="T39">)</text:span><text:span text:style-name="T40">經我國駐外機構驗證之國外學歷證件影本</text:span><text:span text:style-name="T41">1</text:span><text:span text:style-name="T42">份</text:span><text:span text:style-name="T43">(</text:span><text:span text:style-name="T44">驗證章戳需為正本</text:span><text:span text:style-name="T45">)</text:span><text:span text:style-name="T46">；如原學歷證件非中文或英文者，另繳交中或英譯本並加蓋驗證章戳；</text:span><text:span text:style-name="T47">(</text:span><text:span text:style-name="T48">2</text:span><text:span text:style-name="T49">)</text:span><text:span text:style-name="T50">經我國駐外機構驗證之國外學歷歷年成績單正本</text:span><text:span text:style-name="T51">1</text:span><text:span text:style-name="T52">份</text:span><text:span text:style-name="T53">(</text:span><text:span text:style-name="T54">驗證章戳需為正本</text:span><text:span text:style-name="T55">)</text:span><text:span text:style-name="T56">；如原成績單非中文或英文者，另繳交中或英譯本並加蓋驗證章戳；</text:span><text:span text:style-name="T57">(</text:span><text:span text:style-name="T58">3</text:span><text:span text:style-name="T59">)</text:span><text:span text:style-name="T60">入出國主管機關核發之入出國紀錄正本</text:span><text:span text:style-name="T61">1</text:span><text:span text:style-name="T62">份。若未如期繳交或經查證不實或不符合報考資格，自願放棄錄取資格。</text:span></text:p>
      <text:p text:style-name="P63"><text:span text:style-name="T64">□本人所持大陸高等學校學歷確為教育部認可名冊中所收錄者，將依「大陸地區學歷採認辦法」之規定申請學歷採認。錄取後如有不予採認情事，或不符報考資格，</text:span><text:span text:style-name="T65">自願放棄錄取資格。</text:span></text:p>
      <text:p text:style-name="P66"><text:span text:style-name="T67">□本人所持香港、澳門學歷，符合教育部「香港澳門居民來臺就學辦法」及「香港澳門學歷檢覈及採認辦法」之規定。錄取後如有不予採認情事，或不符報考資格，</text:span><text:span text:style-name="T68">自願放棄錄取資格。</text:span></text:p>
      <text:p text:style-name="P69"/>
      <text:p text:style-name="P70"><text:s text:c="5"/></text:p>
      <text:p text:style-name="P71"><text:s text:c="5"/>此致</text:p>
      <text:p text:style-name="P72">淡江大學招生委員會</text:p>
      <text:p text:style-name="P73">立切結書人<text:span text:style-name="T74">：</text:span><text:span text:style-name="T75"><text:s text:c="20"/></text:span><text:span text:style-name="T76">日期</text:span><text:span text:style-name="T77">：</text:span><text:span text:style-name="T78"><text:s text:c="16"/></text:span></text:p>
      <text:p text:style-name="P79">報考系所組別<text:span text:style-name="T80">：</text:span><text:span text:style-name="T81"><text:s text:c="40"/></text:span></text:p>
      <text:p text:style-name="P82">境外學歷學校校名<text:span text:style-name="T83">：</text:span><text:span text:style-name="T84"><text:s text:c="36"/></text:span><text:span text:style-name="T85"><text:s text:c="5"/></text:span></text:p>
      <text:p text:style-name="P86">學校所在國及州別<text:span text:style-name="T87">：</text:span><text:span text:style-name="T88"><text:s text:c="37"/></text:span><text:span text:style-name="T89"><text:s text:c="5"/></text:span><text:span text:style-name="T90"><text:s/></text:span></text:p>
      <text:p text:style-name="P91"><text:span text:style-name="T92">聯絡電話</text:span>：<text:span text:style-name="T93"><text:s text:c="66"/></text:span></text:p>
      <text:p text:style-name="P94"/>
      <text:p text:style-name="內文"><text:span text:style-name="T95">＊本表</text:span><text:span text:style-name="T96">請於報名系統上傳或期限內傳真至</text:span><text:span text:style-name="T97">(02)26209505 招生策略中心</text:span><text:span text:style-name="T98">。</text:span></text:p>
      <text:p text:style-name="P99"/>
      <text:p text:style-name="P100"/>
      <text:p text:style-name="P101"/>
      <text:p text:style-name="P102"/>
      <text:p text:style-name="P103"/>
      <text:p text:style-name="P104"><text:bookmark-start text:name="附錄7"/><text:span text:style-name="T105">附錄</text:span><text:span text:style-name="T106">6</text:span><text:span text:style-name="T107"><text:s/></text:span><text:bookmark-end text:name="附錄7"/><text:span text:style-name="T108"><text:s text:c="11"/></text:span><text:span text:style-name="T109">淡江大學</text:span><text:span text:style-name="T110">1</text:span><text:span text:style-name="T111">14</text:span><text:span text:style-name="T112">學年度日間</text:span><text:span text:style-name="T113">學士班</text:span><text:span text:style-name="T114">轉學生招生考試</text:span></text:p>
      <text:p text:style-name="P115">報名考生造字申請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考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身分證字號</text:p>
          </table:table-cell>
          <table:table-cell table:style-name="TableCell128">
            <text:p text:style-name="P129"><text:s text:c="20"/>（必填）</text:p>
          </table:table-cell>
        </table:table-row>
        <table:table-row table:style-name="TableRow130">
          <table:table-cell table:style-name="TableCell131">
            <text:p text:style-name="P132">報考系級</text:p>
          </table:table-cell>
          <table:table-cell table:style-name="TableCell133">
            <text:p text:style-name="P134"><text:s text:c="15"/>系<text:s text:c="4"/>年級</text:p>
          </table:table-cell>
          <table:table-cell table:style-name="TableCell135">
            <text:p text:style-name="P136">應試號碼</text:p>
          </table:table-cell>
          <table:table-cell table:style-name="TableCell137">
            <text:p text:style-name="P138"><text:s text:c="14"/>（承辦人填寫）</text:p>
          </table:table-cell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3">
            <text:p text:style-name="P143">電話：（日）<text:s text:c="15"/>（夜）<text:s text:c="16"/>（行動）</text:p>
            <text:p text:style-name="P144">Email: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造字資料</text:p>
          </table:table-cell>
          <table:table-cell table:style-name="TableCell148" table:number-columns-spanned="3">
            <text:p text:style-name="P149"><text:span text:style-name="T150">登錄個人資料時，若有電腦無法產生之字，請先以「</text:span><text:span text:style-name="T151">╴</text:span><text:span text:style-name="T152">」替代輸入</text:span><text:span text:style-name="T153">（</text:span><text:span text:style-name="T154">例如：丁中</text:span><text:span text:style-name="T155">╴</text:span><text:span text:style-name="T156">）</text:span><text:span text:style-name="T157">。</text:span></text:p>
            <text:p text:style-name="P158"><text:span text:style-name="T159">※</text:span><text:span text:style-name="T160">請勾選需造字部分</text:span></text:p>
            <text:p text:style-name="P161">□姓名：需造字之字為＿＿＿＿＿＿　　　　　　注音為＿＿＿＿＿</text:p>
            <text:p text:style-name="P162">□地址：需造字之字為＿＿＿＿＿＿　　　　　　注音為＿＿＿＿＿</text:p>
            <text:p text:style-name="P163">□其他（請說明）：<text:s/>＿＿＿＿＿＿＿＿＿＿＿＿＿＿＿＿＿＿＿＿＿</text:p>
            <text:p text:style-name="P164"><text:span text:style-name="T165">需造字之字為</text:span><text:span text:style-name="T166">＿＿＿＿＿＿　　　</text:span><text:span text:style-name="T167">　　　　　　注音為＿＿＿＿＿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注意事項</text:p>
          </table:table-cell>
          <table:table-cell table:style-name="TableCell171" table:number-columns-spanned="3">
            <text:p text:style-name="P172">1.各欄位請正楷詳細填寫。</text:p>
            <text:p text:style-name="P173">2.填妥資料後，請傳真至淡江大學招生策略中心（02）2620-9505。</text:p>
            <text:p text:style-name="P174">3.本校造字完成後，各項試務資料即會印出正確字體，但在無造字檔之電腦，仍不會顯示正確的字，考生請不必擔心。</text:p>
            <text:p text:style-name="P175">4.無需造字之考生免填本表。</text:p>
            <text:p text:style-name="P176">5.如有疑問請來電洽詢本校教務處招生策略中心；電話：（02）26215656轉2208</text:p>
          </table:table-cell>
          <table:covered-table-cell/>
          <table:covered-table-cell/>
        </table:table-row>
      </table:table>
      <text:p text:style-name="P177"><text:s text:c="53"/></text:p>
      <text:p text:style-name="P178"><text:bookmark-start text:name="附錄8"/><text:soft-page-break/><text:span text:style-name="T179">附錄</text:span><text:bookmark-end text:name="附錄8"/><text:span text:style-name="T180">7</text:span><text:span text:style-name="T181"><text:s text:c="10"/></text:span><text:span text:style-name="T182"><text:s/></text:span><text:span text:style-name="T183">淡江大學</text:span><text:span text:style-name="T184">1</text:span><text:span text:style-name="T185">14</text:span><text:span text:style-name="T186">學年度</text:span><text:span text:style-name="T187"><text:s text:c="2"/></text:span><text:span text:style-name="T188">日間學士班</text:span><text:span text:style-name="T189">轉學生</text:span><text:span text:style-name="T190"><text:s text:c="2"/></text:span><text:span text:style-name="T191">招生考試</text:span></text:p>
      <text:p text:style-name="P192"><text:span text:style-name="T193">中低收、</text:span><text:span text:style-name="T194">低收入戶</text:span><text:span text:style-name="T195">、特殊境遇家庭</text:span><text:span text:style-name="T196">報名費全免優待申請表</text:span></text:p>
      <text:p text:style-name="P197"><text:span text:style-name="T198">(</text:span><text:span text:style-name="T199">考試報名費全額減免以</text:span><text:span text:style-name="T200">三</text:span><text:span text:style-name="T201">學系</text:span><text:span text:style-name="T202">(</text:span><text:span text:style-name="T203">組</text:span><text:span text:style-name="T204">)</text:span><text:span text:style-name="T205">為限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考生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身分證字號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報考系級</text:p>
          </table:table-cell>
          <table:table-cell table:style-name="TableCell226" table:number-columns-spanned="2">
            <text:p text:style-name="P227">　　　　　　　<text:s text:c="5"/>學系(組)　　</text:p>
          </table:table-cell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>
            <text:p text:style-name="P231">　　　　　年　　　月　　　日</text:p>
          </table:table-cell>
        </table:table-row>
        <table:table-row table:style-name="TableRow232">
          <table:table-cell table:style-name="TableCell233">
            <text:p text:style-name="P234">聯絡方式</text:p>
          </table:table-cell>
          <table:table-cell table:style-name="TableCell235" table:number-columns-spanned="5">
            <text:p text:style-name="P236">（日）<text:s text:c="21"/>（夜） <text:s text:c="13"/><text:s/>（手機）</text:p>
            <text:p text:style-name="P23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退費方式</text:p>
          </table:table-cell>
          <table:table-cell table:style-name="TableCell241" table:number-columns-spanned="5">
            <text:p text:style-name="P242"><text:span text:style-name="T243">□利用轉帳方式退費</text:span><text:span text:style-name="T244">（</text:span><text:span text:style-name="T245">須</text:span><text:span text:style-name="T246">扣除匯費</text:span><text:span text:style-name="T247">30元）</text:span><text:span text:style-name="T248">，</text:span><text:span text:style-name="T249">用行動支付方式</text:span><text:span text:style-name="T250">繳費</text:span><text:span text:style-name="T251">(</text:span><text:span text:style-name="T252">須</text:span><text:span text:style-name="T253">另</text:span><text:span text:style-name="T254">扣除手續費2%後退費)</text:span><text:span text:style-name="T255"><text:s/>，</text:span><text:span text:style-name="T256">並請填妥以下表格，並附上</text:span><text:span text:style-name="T257">退費帳號存摺正面影本。</text:span><text:span text:style-name="T258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5">
            <text:p text:style-name="P261">退費帳號</text:p>
            <text:p text:style-name="P262"><text:span text:style-name="T263">（存摺影本務必要回傳</text:span><text:span text:style-name="T264">/上傳</text:span><text:span text:style-name="T265">）</text:span></text:p>
          </table:table-cell>
          <table:table-cell table:style-name="TableCell266">
            <text:p text:style-name="P267">戶名</text:p>
          </table:table-cell>
          <table:table-cell table:style-name="TableCell268" table:number-columns-spanned="4">
            <text:p text:style-name="內文"><text:span text:style-name="T269">（須為考生本人）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銀行</text:p>
          </table:table-cell>
          <table:table-cell table:style-name="TableCell274" table:number-columns-spanned="2" table:number-rows-spanned="2">
            <text:p text:style-name="P275"><text:span text:style-name="T276"><text:s text:c="7"/>銀行</text:span><text:span text:style-name="T277">　</text:span><text:span text:style-name="T278">　　　</text:span><text:span text:style-name="T279">代號</text:span></text:p>
            <text:p text:style-name="P280"><text:span text:style-name="T281"><text:s text:c="4"/></text:span><text:span text:style-name="T282"><text:s text:c="15"/></text:span><text:span text:style-name="T283">分行</text:span></text:p>
          </table:table-cell>
          <table:covered-table-cell/>
          <table:table-cell table:style-name="TableCell284" table:number-columns-spanned="2">
            <text:p text:style-name="P285">帳號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郵局</text:p>
          </table:table-cell>
          <table:table-cell table:style-name="TableCell296" table:number-columns-spanned="2">
            <text:p text:style-name="P297">局號</text:p>
          </table:table-cell>
          <table:covered-table-cell/>
          <table:table-cell table:style-name="TableCell298" table:number-columns-spanned="2">
            <text:p text:style-name="P299">帳號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考生簽章</text:p>
          </table:table-cell>
          <table:table-cell table:style-name="TableCell310" table:number-columns-spanned="5">
            <text:p text:style-name="內文"><text:span text:style-name="T311">(考生本人親簽) <text:s/></text:span><text:span text:style-name="T312"><text:s text:c="46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應附證件</text:p>
            <text:p text:style-name="P316">(不予退還)</text:p>
          </table:table-cell>
          <table:table-cell table:style-name="TableCell317" table:number-columns-spanned="5">
            <text:p text:style-name="P318"><text:span text:style-name="T319">□</text:span><text:span text:style-name="T320">臺灣各縣市、福建省金門縣、連江縣等各地方政府</text:span><text:span text:style-name="T321">或其授權之鄉、鎮、市、區公所開具之</text:span><text:span text:style-name="T322">中低</text:span><text:span text:style-name="T323">、</text:span><text:span text:style-name="T324">低收入戶證明文件</text:span><text:span text:style-name="T325">（</text:span><text:span text:style-name="T326">非清寒證明</text:span><text:span text:style-name="T327">）</text:span><text:span text:style-name="T328">1份。</text:span><text:span text:style-name="T329">中低</text:span><text:span text:style-name="T330">、</text:span><text:span text:style-name="T331">低收入證明文件須內含考生姓名、身分證字號，且在報名截止日仍有效。</text:span></text:p>
            <text:p text:style-name="P332"><text:span text:style-name="T333">□</text:span><text:span text:style-name="T334">特殊境遇家庭：</text:span><text:span text:style-name="T335">全戶人口之戶籍謄本及列屬於特殊境遇之相關證明文件。</text:span></text:p>
            <text:p text:style-name="內文"><text:span text:style-name="T336">□</text:span><text:span text:style-name="T337">退費帳號存摺正面影本</text:span><text:span text:style-name="T338">1份</text:span><text:span text:style-name="T3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5">
            <text:p text:style-name="P344"><text:span text:style-name="T345">一、具</text:span><text:span text:style-name="T346">中低</text:span><text:span text:style-name="T347">、</text:span><text:span text:style-name="T348">低收入戶</text:span><text:span text:style-name="T349">、</text:span><text:span text:style-name="T350">特殊境遇家庭</text:span><text:span text:style-name="T351">身分之考生，應先繳交報名費，再檢附本申請表及應附證件辦理退費。</text:span></text:p>
            <text:p text:style-name="P352"><text:span text:style-name="T353">二、請填妥本申請表並附上應附證件，於</text:span><text:span text:style-name="T354">114</text:span><text:span text:style-name="T355">年</text:span><text:span text:style-name="T356">6</text:span><text:span text:style-name="T357">月</text:span><text:span text:style-name="T358">16</text:span><text:span text:style-name="T359">日前（以郵戳為</text:span><text:span text:style-name="T360">憑，逾期不受理</text:span><text:span text:style-name="T361">）</text:span><text:span text:style-name="T362">，請下載封面自行黏貼B4信封，</text:span><text:span text:style-name="T363">上傳至報名系統或</text:span><text:span text:style-name="T364">郵寄至「2513</text:span><text:span text:style-name="T365">01</text:span><text:span text:style-name="T366">新北市淡水區英專路151號淡江大學教務處 招生</text:span><text:span text:style-name="T367">策略中心</text:span><text:span text:style-name="T368">收」或傳真至</text:span><text:span text:style-name="T369">（</text:span><text:span text:style-name="T370">02</text:span><text:span text:style-name="T371">）</text:span><text:span text:style-name="T372">2620-9505。</text:span></text:p>
            <text:p text:style-name="P373">傳真者請務必來電確認，電話：（02）2621-5656分機2208。</text:p>
            <text:p text:style-name="P374">三、上述資料，請詳實填寫，如有誤漏致無法退費，由考生自行負責。</text:p>
            <text:p text:style-name="內文"><text:span text:style-name="T375">四、經審查資格不符、</text:span><text:span text:style-name="T376">證件不齊</text:span><text:span text:style-name="T377">或</text:span><text:span text:style-name="T378">逾期申請</text:span><text:span text:style-name="T379">者，一概不予退費。</text:span></text:p>
            <text:p text:style-name="內文"><text:span text:style-name="T380">五、如經審查通過後，扣除匯費，俟退費行政作業完成後，再轉撥至考生</text:span><text:span text:style-name="T381">帳戶</text:span><text:span text:style-name="T38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3"><text:bookmark-start text:name="附錄9"/><text:soft-page-break/><text:span text:style-name="T384">附錄</text:span><text:span text:style-name="T385">8</text:span><text:span text:style-name="T386"><text:s/></text:span><text:bookmark-end text:name="附錄9"/><text:span text:style-name="T387"><text:s text:c="10"/></text:span><text:span text:style-name="T388">淡江大學</text:span><text:span text:style-name="T389">1</text:span><text:span text:style-name="T390">14</text:span><text:span text:style-name="T391">學年度</text:span><text:span text:style-name="T392"><text:s text:c="2"/></text:span><text:span text:style-name="T393">日間</text:span><text:span text:style-name="T394">學士班</text:span><text:span text:style-name="T395">轉學生</text:span><text:span text:style-name="T396"><text:s/></text:span><text:span text:style-name="T397">招生考試</text:span></text:p>
      <text:p text:style-name="P398"><text:s text:c="5"/>退費申請表</text:p>
      <text:p text:style-name="P399"><text:span text:style-name="T400">(</text:span><text:span text:style-name="T401">未依學系規定繳交審查資料</text:span><text:span text:style-name="T402">，</text:span><text:span text:style-name="T403">視同該科成績缺考</text:span><text:span text:style-name="T404">者</text:span><text:span text:style-name="T405">，</text:span><text:span text:style-name="T406">不得申請退費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考生姓名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身分證字號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報考系級</text:p>
          </table:table-cell>
          <table:table-cell table:style-name="TableCell426" table:number-columns-spanned="2">
            <text:p text:style-name="P427">　　　　　　　<text:s text:c="5"/>學系(組)　　</text:p>
          </table:table-cell>
          <table:covered-table-cell/>
          <table:table-cell table:style-name="TableCell428" table:number-columns-spanned="2">
            <text:p text:style-name="P429">出生年月日</text:p>
          </table:table-cell>
          <table:covered-table-cell/>
          <table:table-cell table:style-name="TableCell430">
            <text:p text:style-name="P431">　　　　　年　　　月　　　日</text:p>
          </table:table-cell>
        </table:table-row>
        <table:table-row table:style-name="TableRow432">
          <table:table-cell table:style-name="TableCell433">
            <text:p text:style-name="P434">聯絡方式</text:p>
          </table:table-cell>
          <table:table-cell table:style-name="TableCell435" table:number-columns-spanned="5">
            <text:p text:style-name="P436">(日) <text:s text:c="20"/>(夜) <text:s text:c="16"/><text:s text:c="2"/>(手機)</text:p>
            <text:p text:style-name="P43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退費理由</text:p>
          </table:table-cell>
          <table:table-cell table:style-name="TableCell441" table:number-columns-spanned="5">
            <text:p text:style-name="P442">請務必勾選</text:p>
            <text:p text:style-name="P443"><text:span text:style-name="T444">□</text:span><text:span text:style-name="T445">溢繳報名費</text:span><text:span text:style-name="T446">。</text:span></text:p>
            <text:p text:style-name="P447"><text:span text:style-name="T448">□</text:span><text:span text:style-name="T449">已繳報名費但因報考資格不符者。</text:span><text:span text:style-name="T450">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退費方式</text:p>
          </table:table-cell>
          <table:table-cell table:style-name="TableCell454" table:number-columns-spanned="5">
            <text:p text:style-name="P455"><text:span text:style-name="T456">□利用轉帳方式退費</text:span><text:span text:style-name="T457">（</text:span><text:span text:style-name="T458">須扣除匯費</text:span><text:span text:style-name="T459">30元</text:span><text:span text:style-name="T460">）</text:span><text:span text:style-name="T461">，</text:span><text:span text:style-name="T462">用行動支付方式</text:span><text:span text:style-name="T463">繳費</text:span><text:span text:style-name="T464">(</text:span><text:span text:style-name="T465">須</text:span><text:span text:style-name="T466">另</text:span><text:span text:style-name="T467">扣除手續費2%後退費)</text:span><text:span text:style-name="T468">，並請填妥以下表格，並附上</text:span><text:span text:style-name="T469">退費帳號存摺正面影本</text:span><text:span text:style-name="T470">）</text:span><text:span text:style-name="T471">。</text:span><text:span text:style-name="T472">(無繳交</text:span><text:span text:style-name="T473">存摺</text:span><text:span text:style-name="T474">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5">
            <text:p text:style-name="P477">退費帳號</text:p>
            <text:p text:style-name="P478">（存摺影本務必要回傳）</text:p>
          </table:table-cell>
          <table:table-cell table:style-name="TableCell479">
            <text:p text:style-name="P480">戶名</text:p>
          </table:table-cell>
          <table:table-cell table:style-name="TableCell481" table:number-columns-spanned="4">
            <text:p text:style-name="內文"><text:span text:style-name="T482">（須為考生本人）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銀行</text:p>
          </table:table-cell>
          <table:table-cell table:style-name="TableCell487" table:number-columns-spanned="2" table:number-rows-spanned="2">
            <text:p text:style-name="P488"><text:span text:style-name="T489"><text:s text:c="10"/></text:span><text:span text:style-name="T490">銀行</text:span><text:span text:style-name="T491"><text:s text:c="6"/></text:span><text:span text:style-name="T492">代號</text:span></text:p>
            <text:p text:style-name="P493"><text:span text:style-name="T494"><text:s text:c="2"/></text:span><text:span text:style-name="T495"><text:s text:c="18"/></text:span><text:span text:style-name="T496">分行</text:span></text:p>
          </table:table-cell>
          <table:covered-table-cell/>
          <table:table-cell table:style-name="TableCell497" table:number-columns-spanned="2">
            <text:p text:style-name="P498">帳號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>郵局</text:p>
          </table:table-cell>
          <table:table-cell table:style-name="TableCell509" table:number-columns-spanned="2">
            <text:p text:style-name="P510">局號</text:p>
          </table:table-cell>
          <table:covered-table-cell/>
          <table:table-cell table:style-name="TableCell511" table:number-columns-spanned="2">
            <text:p text:style-name="P512">帳號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考生簽章</text:p>
          </table:table-cell>
          <table:table-cell table:style-name="TableCell523" table:number-columns-spanned="5">
            <text:p text:style-name="內文"><text:span text:style-name="T524">(考生本人親簽) <text:s/></text:span><text:span text:style-name="T525"><text:s text:c="46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備註</text:p>
          </table:table-cell>
          <table:table-cell table:style-name="TableCell529" table:number-columns-spanned="5">
            <text:p text:style-name="P530"><text:span text:style-name="T531">一、除因</text:span><text:span text:style-name="T532">溢繳報名費</text:span><text:span text:style-name="T533">、</text:span><text:span text:style-name="T534">已繳報名費但因報考資格不符外</text:span><text:span text:style-name="T535">，</text:span><text:span text:style-name="T536">其餘已繳報名費概不退還</text:span><text:span text:style-name="T537">。</text:span></text:p>
            <text:p text:style-name="P538"><text:span text:style-name="T539">二、請填妥本申請表於</text:span><text:span text:style-name="T540">1</text:span><text:span text:style-name="T541">14</text:span><text:span text:style-name="T542">年</text:span><text:span text:style-name="T543">6</text:span><text:span text:style-name="T544">月</text:span><text:span text:style-name="T545">16</text:span><text:span text:style-name="T546">日前郵寄至「</text:span><text:span text:style-name="T547">2513</text:span><text:span text:style-name="T548">01</text:span><text:span text:style-name="T549">新北市淡水區英專路</text:span><text:span text:style-name="T550">151</text:span><text:span text:style-name="T551">號淡江大學教務處</text:span><text:span text:style-name="T552"><text:s/></text:span><text:span text:style-name="T553">招生</text:span><text:span text:style-name="T554">策略中心</text:span><text:span text:style-name="T555">」(以郵戳為憑，逾期不受理)或傳真至</text:span><text:span text:style-name="T556">（</text:span><text:span text:style-name="T557">02</text:span><text:span text:style-name="T558">）</text:span><text:span text:style-name="T559">2620-9505</text:span><text:span text:style-name="T560">。 (傳真者請務必來電確認，電話：</text:span><text:span text:style-name="T561">(02)2621-5656</text:span><text:span text:style-name="T562">分機</text:span><text:span text:style-name="T563">2</text:span><text:span text:style-name="T564">208</text:span><text:span text:style-name="T565">。)</text:span></text:p>
            <text:p text:style-name="P566">三、上述資料，請詳實填寫，如有誤漏致無法退費，由考生自行負責。</text:p>
            <text:p text:style-name="P567"><text:span text:style-name="T568">四、如經審查通過後，</text:span><text:span text:style-name="T569">扣除匯費或行動支付手續費2%及行政作業費300元</text:span><text:span text:style-name="T570">，俟退費行政作業完成後，再轉撥至考生</text:span><text:span text:style-name="T571">帳戶</text:span><text:span text:style-name="T57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3"/>
      <text:p text:style-name="P574"/>
      <text:p text:style-name="P575"><text:bookmark-end text:name="附錄15"/><text:span text:style-name="T576">附錄</text:span><text:span text:style-name="T577">1</text:span><text:span text:style-name="T578">2</text:span></text:p>
      <text:p text:style-name="P579"><text:span text:style-name="T580">淡江大學</text:span><text:span text:style-name="T581">1</text:span><text:span text:style-name="T582">14</text:span><text:span text:style-name="T583">學年度日間</text:span><text:span text:style-name="T584">學士班</text:span><text:span text:style-name="T585">轉學生招生考試</text:span></text:p>
      <text:p text:style-name="P586">成績複查申請書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考<text:s/>生<text:s/>姓<text:s/>名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rows-spanned="2">
            <text:p text:style-name="P601">系<text:s/>級</text:p>
          </table:table-cell>
          <table:table-cell table:style-name="TableCell602" table:number-columns-spanned="2" table:number-rows-spanned="2">
            <text:p text:style-name="P603"><text:s text:c="14"/>系<text:s text:c="5"/>年級<text:s text:c="2"/><text:s/></text:p>
          </table:table-cell>
          <table:covered-table-cell/>
        </table:table-row>
        <table:table-row table:style-name="TableRow604">
          <table:table-cell table:style-name="TableCell605">
            <text:p text:style-name="P606">准<text:s/>考<text:s/>證<text:s/>號<text:s/>碼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 table:number-columns-spanned="3">
            <text:p text:style-name="P613">複<text:s text:c="2"/>查<text:s text:c="2"/>科<text:s text:c="2"/>目</text:p>
          </table:table-cell>
          <table:covered-table-cell/>
          <table:covered-table-cell/>
          <table:table-cell table:style-name="TableCell614" table:number-columns-spanned="3">
            <text:p text:style-name="P615">原<text:s text:c="3"/>成<text:s text:c="3"/>績</text:p>
          </table:table-cell>
          <table:covered-table-cell/>
          <table:covered-table-cell/>
          <table:table-cell table:style-name="TableCell616">
            <text:p text:style-name="P617">複<text:s text:c="2"/>查<text:s/><text:s/>後<text:s/><text:s/>成<text:s text:c="2"/>績</text:p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考<text:s text:c="2"/>生<text:s text:c="2"/>簽<text:s text:c="2"/>章</text:p>
          </table:table-cell>
          <table:covered-table-cell/>
          <table:table-cell table:style-name="TableCell663" table:number-columns-spanned="5">
            <text:p text:style-name="P664">申請日期<text:s/>: <text:s/><text:s text:c="2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複查回復事項</text:p>
          </table:table-cell>
          <table:covered-table-cell/>
          <table:table-cell table:style-name="TableCell668" table:number-columns-spanned="5">
            <text:p text:style-name="P669"><text:span text:style-name="T670"><text:s/></text:span><text:span text:style-name="T671">回復日</text:span><text:span text:style-name="T672">期</text:span><text:span text:style-name="T673">：</text:span><text:span text:style-name="T674"><text:s text:c="2"/></text:span><text:span text:style-name="T675"><text:s/></text:span><text:span text:style-name="T676">年</text:span><text:span text:style-name="T677"><text:s text:c="4"/></text:span><text:span text:style-name="T678">月</text:span><text:span text:style-name="T679"><text:s text:c="4"/></text:span><text:span text:style-name="T68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1"/>
      <text:p text:style-name="P682">注意事項：</text:p>
      <text:list text:style-name="LFO2" text:continue-numbering="true">
        <text:list-item>
          <text:p text:style-name="P683"><text:span text:style-name="T684">複查申請</text:span><text:span text:style-name="T685">於</text:span><text:span text:style-name="T686">1</text:span><text:span text:style-name="T687">14</text:span><text:span text:style-name="T688">年</text:span><text:span text:style-name="T689">8</text:span><text:span text:style-name="T690">月</text:span><text:span text:style-name="T691">4</text:span><text:span text:style-name="T692">日</text:span><text:span text:style-name="T693">（星期一）</text:span><text:span text:style-name="T694">截止收件</text:span><text:span text:style-name="T695">（</text:span><text:span text:style-name="T696">以郵戳為憑</text:span><text:span text:style-name="T697">）</text:span><text:span text:style-name="T698">，逾時不予受理。</text:span><text:span text:style-name="T699">如需複查請先將申請書E-mail至</text:span><text:span text:style-name="T700">joinus</text:span><text:span text:style-name="T701">@tku.edu.tw</text:span><text:span text:style-name="T702">，</text:span><text:span text:style-name="T703">正本請於截止日前郵寄</text:span><text:span text:style-name="T704">。</text:span></text:p>
        </text:list-item>
        <text:list-item>
          <text:p text:style-name="P705">成績複查申請書：考生姓名、系級、應試號碼及複查科目、原成績、考生簽章應逐項填寫清楚。</text:p>
        </text:list-item>
      </text:list>
      <text:p text:style-name="P706">(3)<text:s/>成績複查結果回覆：收件人姓名、地址、郵遞區號，請填寫正確並貼足回郵，以憑回復。</text:p>
      <text:p text:style-name="P707"><text:span text:style-name="T708">(4)</text:span><text:span text:style-name="T709"><text:s/></text:span><text:span text:style-name="T710">檢</text:span><text:span text:style-name="T711">附成績通知單影本</text:span><text:span text:style-name="T712">1</text:span><text:span text:style-name="T713">份。</text:span></text:p>
      <text:p text:style-name="P714"/>
      <text:p text:style-name="P715"/>
      <text:p text:style-name="P716"/>
      <text:p text:style-name="P717"/>
      <text:p text:style-name="P718"/>
      <text:p text:style-name="P719"/>
      <text:soft-page-break/>
      <text:p text:style-name="P720">淡江大學114學年度日間學士班學生招生考試</text:p>
      <text:p text:style-name="P721">成績複查結果回覆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 table:number-rows-spanned="3">
            <text:p text:style-name="P748">貼郵票處</text:p>
          </table:table-cell>
        </table:table-row>
        <table:table-row table:style-name="TableRow749">
          <table:table-cell table:style-name="TableCell750" table:number-columns-spanned="7">
            <text:p text:style-name="P751">新北市淡水區英專路151號</text:p>
            <text:p text:style-name="P752"/>
            <text:p text:style-name="P753"/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</table:table-row>
        <table:table-row table:style-name="TableRow756">
          <table:table-cell table:style-name="TableCell757" table:number-columns-spanned="7">
            <text:p text:style-name="P758"><text:span text:style-name="T759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</table:table-row>
      </table:table>
      <text:p text:style-name="P761"/>
      <text:p text:style-name="P762"><text:s text:c="55"/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<draw:frame draw:z-index="251659264" draw:id="id1" draw:style-name="a1" draw:name="文字方塊 18" text:anchor-type="paragraph" svg:x="1.57917in" svg:y="0.19167in" svg:width="5.33333in" svg:height="1.92431in" style:rel-width="scale" style:rel-height="scale"><draw:text-box><text:p text:style-name="內文"/><text:p text:style-name="P788"><text:span text:style-name="T789">　　　</text:span><text:span text:style-name="T790">縣（市）　</text:span><text:span text:style-name="T791"><text:s text:c="4"/></text:span><text:span text:style-name="T792">鄉（鎮）（市）（區）</text:span></text:p><text:p text:style-name="內文"/><text:p text:style-name="P793">路(街)<text:s/><text:s/>　段<text:s text:c="4"/><text:s/>巷　<text:s/>　 弄<text:s text:c="3"/><text:s/>　號　 <text:s/>樓</text:p><text:p text:style-name="P794"/><text:p text:style-name="P795"/><text:p text:style-name="P796"><text:span text:style-name="T797"><text:s text:c="19"/>君 　 <text:s/>啟</text:span></text:p></draw:text-box><svg:title/><svg:desc/></draw:frame></text:span><text:span text:style-name="T798"><text:s text:c="9"/></text:span><text:span text:style-name="T799"><text:s text:c="2"/></text:span><text:span text:style-name="T800"><text:s text:c="12"/>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 text:c="23"/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---------------------------- <text:s/></text:span><text:span text:style-name="T819"><text:s/></text:span><text:span text:style-name="T820">摺</text:span><text:span text:style-name="T821"><text:s text:c="5"/></text:span><text:span text:style-name="T822">疊</text:span><text:span text:style-name="T823"><text:s text:c="6"/></text:span><text:span text:style-name="T824">線</text:span><text:span text:style-name="T825"><text:s text:c="3"/>------------------------------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style:font-size-complex="12pt" fo:hyphenate="false"/>
    </style:style>
    <style:style style:name="一" style:display-name="一" style:family="paragraph" style:parent-style-name="內文">
      <style:paragraph-properties fo:line-height="0.2361in" fo:margin-left="0.7166in" fo:text-indent="-0.3166in">
        <style:tab-stops/>
      </style:paragraph-properties>
      <style:text-properties style:font-name-asian="標楷體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IELE" style:display-name="TIELE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line-height="0.2777in" fo:margin-left="0.7097in" fo:text-indent="-0.3111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margin-left="0.5833in" fo:margin-right="0.4201in" fo:text-indent="-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style:letter-kerning="false" fo:font-size="11pt" style:font-size-asian="11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margin-left="0.6125in" fo:text-indent="-0.3055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內文齊頭" style:display-name="內文齊頭" style:family="paragraph" style:parent-style-name="內文">
      <style:paragraph-properties fo:text-align="justify" fo:line-height="0.1666in"/>
      <style:text-properties style:font-name="超研澤中明" style:font-name-asian="超研澤中明" style:text-scale="95%" fo:font-size="9pt" style:font-size-asian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小標" style:display-name="小標" style:family="paragraph" style:parent-style-name="內文">
      <style:paragraph-properties fo:text-align="justify" fo:margin-top="0.118in" fo:margin-bottom="0.118in" fo:line-height="0.1666in"/>
      <style:text-properties style:font-name="超研澤超明" style:font-name-asian="超研澤超明" style:text-scale="95%" fo:font-size="11pt" style:font-size-asian="11pt" fo:hyphenate="false"/>
    </style:style>
    <style:style style:name="第一條" style:display-name="第一條" style:family="paragraph" style:parent-style-name="內文">
      <style:paragraph-properties style:punctuation-wrap="simple" fo:margin-top="0.0416in" fo:margin-bottom="0.0416in" style:line-height-at-least="0.1666in" fo:margin-left="0.6812in" fo:text-indent="-0.677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壹" style:display-name="壹" style:family="paragraph" style:parent-style-name="內文">
      <style:paragraph-properties fo:margin-top="0.1666in" fo:margin-bottom="0.0833in" fo:line-height="0.25in"/>
      <style:text-properties style:font-name="標楷體" style:font-name-asian="標楷體" style:font-weight-complex="bold" fo:letter-spacing="-0.0083in" style:font-size-complex="12pt" fo:hyphenate="false"/>
    </style:style>
    <style:style style:name="壹字元" style:display-name="壹 字元" style:family="text">
      <style:text-properties style:font-name="標楷體" style:font-name-asian="標楷體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(一)" style:family="paragraph" style:parent-style-name="內文">
      <style:paragraph-properties fo:line-height="0.2222in" fo:margin-left="0.6666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style:style style:name="E0" style:display-name="1." style:family="paragraph" style:parent-style-name="內文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二" style:display-name="(二)" style:family="paragraph" style:parent-style-name="內文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一字元0" style:display-name="一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二字元" style:display-name="(二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(1)" style:family="paragraph" style:parent-style-name="內文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size-complex="12pt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內縮" style:display-name="4內縮" style:family="paragraph" style:parent-style-name="內文">
      <style:paragraph-properties fo:text-align="justify" fo:margin-top="0.0416in" fo:margin-left="0.7in">
        <style:tab-stops/>
      </style:paragraph-properties>
      <style:text-properties style:font-name="標楷體" style:font-name-asian="標楷體" fo:hyphenate="false"/>
    </style:style>
    <style:style style:name="楷書一" style:display-name="楷書（一）" style:family="paragraph" style:parent-style-name="內文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TimesNewRoman" style:display-name="本文縮排 3 + Times New Roman" style:family="paragraph" style:parent-style-name="內文">
      <style:paragraph-properties fo:margin-top="0.0333in" fo:margin-left="0.9513in" fo:text-indent="-0.2847in">
        <style:tab-stops/>
      </style:paragraph-properties>
      <style:text-properties style:font-name-asian="標楷體" fo:color="#0000FF" fo:hyphenate="false"/>
    </style:style>
    <style:style style:name="本文縮排3TimesNewRoman字元" style:display-name="本文縮排 3 + Times New Roman 字元" style:family="text">
      <style:text-properties style:font-name="Times New Roman" style:font-name-asian="標楷體" fo:color="#0000FF" style:letter-kerning="true" fo:font-size="12pt" style:font-size-asian="12pt"/>
    </style:style>
    <style:style style:name="一1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="Calibri" style:font-name-asian="標楷體" style:font-size-complex="12pt" fo:hyphenate="false"/>
    </style:style>
    <style:style style:name="一字元1" style:display-name="一、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2行" style:display-name="(一)2行" style:family="paragraph" style:parent-style-name="一0">
      <style:paragraph-properties fo:margin-left="1in" fo:margin-right="0.3069in" fo:text-indent="-0.3284in">
        <style:tab-stops/>
      </style:paragraph-properties>
      <style:text-properties style:letter-kerning="true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5" style:display-name="新5" style:family="paragraph" style:parent-style-name="內文">
      <style:paragraph-properties fo:line-height="0.2222in" fo:margin-left="0.7166in" fo:margin-right="0.1833in" fo:text-indent="-0.3319in">
        <style:tab-stops/>
      </style:paragraph-properties>
      <style:text-properties style:font-name="標楷體" style:font-name-asian="標楷體" fo:hyphenate="false"/>
    </style:style>
    <style:style style:name="更新一" style:display-name="更新一" style:family="paragraph" style:parent-style-name="一1">
      <style:paragraph-properties fo:margin-left="0.668in" fo:text-indent="-0.3215in">
        <style:tab-stops/>
      </style:paragraph-properties>
      <style:text-properties fo:hyphenate="false"/>
    </style:style>
    <style:style style:name="更新一字元" style:display-name="更新一 字元" style:family="text" style:parent-style-name="一字元1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2" style:display-name="33" style:family="paragraph" style:parent-style-name="內文">
      <style:paragraph-properties fo:text-align="justify" fo:line-height="0.2222in" fo:margin-left="0.3347in" fo:margin-right="0.18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蝀." style:font-name-asian="標楷體e..蝀." style:font-name-complex="標楷體e..蝀." fo:color="#000000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text-align="justify" style:vertical-align="baseline" fo:margin-top="0.3333in" fo:margin-bottom="0.3333in" fo:line-height="0.4166in" fo:text-indent="0.3152in"/>
      <style:text-properties style:font-name="細明體" style:font-name-asian="細明體" fo:font-weight="bold" style:font-weight-asian="bold" style:letter-kerning="false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1527in" fo:margin-left="-0.0486in" fo:margin-right="-0.0083in">
        <style:tab-stops/>
      </style:paragraph-properties>
      <style:text-properties style:font-name-asian="標楷體" style:font-weight-complex="bold" fo:text-transform="uppercase" fo:letter-spacing="-0.0138in" style:letter-kerning="false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 Unicode MS" style:letter-kerning="true" fo:font-size="12pt" style:font-size-asian="12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</dc:title>
    <meta:initial-creator>NICOLE</meta:initial-creator>
    <dc:creator>孫珮娟</dc:creator>
    <meta:creation-date>2023-11-21T08:09:00Z</meta:creation-date>
    <dc:date>2025-05-07T01:20:00Z</dc:date>
    <meta:print-date>2022-05-17T01:33:00Z</meta:print-date>
    <meta:template xlink:href="Normal.dotm" xlink:type="simple"/>
    <meta:editing-cycles>4</meta:editing-cycles>
    <meta:editing-duration>PT300S</meta:editing-duration>
    <meta:document-statistic meta:page-count="6" meta:paragraph-count="223" meta:word-count="1937" meta:character-count="3807" meta:row-count="174" meta:non-whitespace-character-count="2093"/>
  </office:meta>
</office:document-meta>
</file>