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9.943in" style:use-optimal-column-width="false"/>
    </style:style>
    <style:style style:name="Table1" style:family="table" style:master-page-name="MP0">
      <style:table-properties style:width="9.943in" fo:margin-left="0.6666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Standard" style:family="paragraph">
      <style:paragraph-properties fo:break-before="page" fo:text-align="center"/>
    </style:style>
    <style:style style:name="T6" style:parent-style-name="預設段落字型" style:family="text">
      <style:text-properties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T12" style:parent-style-name="預設段落字型" style:family="text">
      <style:text-properties style:font-name-asian="標楷體" fo:font-size="24pt" style:font-size-asian="24pt"/>
    </style:style>
    <style:style style:name="P13" style:parent-style-name="Standard" style:family="paragraph">
      <style:paragraph-properties fo:margin-top="0.1666in"/>
    </style:style>
    <style:style style:name="T14" style:parent-style-name="預設段落字型" style:family="text">
      <style:text-properties style:font-name="標楷體" style:font-name-asian="標楷體" style:text-scale="125%"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Standard" style:family="paragraph">
      <style:paragraph-properties fo:margin-top="0.0833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text-scale="125%"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 style:parent-style-name="Standard" style:family="paragraph">
      <style:paragraph-properties fo:margin-top="0.0833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bottom="0.1666in"/>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26pt" style:font-size-asian="26pt"/>
    </style:style>
    <style:style style:name="T32" style:parent-style-name="預設段落字型" style:family="text">
      <style:text-properties style:font-name-asian="標楷體" fo:font-size="26pt" style:font-size-asian="26pt"/>
    </style:style>
    <style:style style:name="T33" style:parent-style-name="預設段落字型" style:family="text">
      <style:text-properties style:font-name-asian="標楷體" fo:font-size="26pt" style:font-size-asian="26pt"/>
    </style:style>
    <style:style style:name="T34" style:parent-style-name="預設段落字型" style:family="text">
      <style:text-properties style:font-name-asian="標楷體" fo:font-size="26pt" style:font-size-asian="26pt"/>
    </style:style>
    <style:style style:name="TableColumn36" style:family="table-column">
      <style:table-column-properties style:column-width="7.4166in" style:use-optimal-column-width="false"/>
    </style:style>
    <style:style style:name="Table35" style:family="table">
      <style:table-properties style:width="7.4166in" fo:margin-left="1.9166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align="justify"/>
    </style:style>
    <style:style style:name="T40" style:parent-style-name="預設段落字型" style:family="text">
      <style:text-properties style:font-name-asian="標楷體" fo:font-size="28pt" style:font-size-asian="28pt"/>
    </style:style>
    <style:style style:name="T41" style:parent-style-name="預設段落字型" style:family="text">
      <style:text-properties style:font-name-asian="標楷體" fo:font-size="26pt" style:font-size-asian="26pt"/>
    </style:style>
    <style:style style:name="T42" style:parent-style-name="預設段落字型" style:family="text">
      <style:text-properties style:font-name-asian="標楷體" fo:font-size="26pt" style:font-size-asian="26pt"/>
    </style:style>
    <style:style style:name="T43" style:parent-style-name="預設段落字型" style:family="text">
      <style:text-properties style:font-name-asian="標楷體" fo:font-size="26pt" style:font-size-asian="26pt"/>
    </style:style>
    <style:style style:name="T44" style:parent-style-name="預設段落字型" style:family="text">
      <style:text-properties style:font-name-asian="標楷體" fo:font-size="26pt" style:font-size-asian="26pt"/>
    </style:style>
    <style:style style:name="T45" style:parent-style-name="預設段落字型" style:family="text">
      <style:text-properties style:font-name-asian="標楷體" fo:font-size="26pt" style:font-size-asian="26pt"/>
    </style:style>
    <style:style style:name="T46" style:parent-style-name="預設段落字型" style:family="text">
      <style:text-properties style:font-name-asian="標楷體" fo:font-size="26pt" style:font-size-asian="26pt"/>
    </style:style>
    <style:style style:name="T47" style:parent-style-name="預設段落字型" style:family="text">
      <style:text-properties style:font-name-asian="標楷體" fo:font-size="26pt" style:font-size-asian="26pt"/>
    </style:style>
    <style:style style:name="T48" style:parent-style-name="預設段落字型" style:family="text">
      <style:text-properties style:font-name-asian="標楷體" fo:font-size="26pt" style:font-size-asian="26pt"/>
    </style:style>
    <style:style style:name="T49" style:parent-style-name="預設段落字型" style:family="text">
      <style:text-properties style:font-name-asian="標楷體" fo:font-size="26pt" style:font-size-asian="26pt"/>
    </style:style>
    <style:style style:name="T50" style:parent-style-name="預設段落字型" style:family="text">
      <style:text-properties style:font-name-asian="標楷體" fo:font-size="26pt" style:font-size-asian="26pt"/>
    </style:style>
    <style:style style:name="T51" style:parent-style-name="預設段落字型" style:family="text">
      <style:text-properties style:font-name-asian="標楷體" fo:font-size="26pt" style:font-size-asian="26pt"/>
    </style:style>
    <style:style style:name="T52" style:parent-style-name="預設段落字型" style:family="text">
      <style:text-properties style:font-name-asian="標楷體" fo:font-size="26pt" style:font-size-asian="26pt"/>
    </style:style>
    <style:style style:name="T53" style:parent-style-name="預設段落字型" style:family="text">
      <style:text-properties style:font-name-asian="標楷體" fo:font-size="26pt" style:font-size-asian="26pt"/>
    </style:style>
    <style:style style:name="T54" style:parent-style-name="預設段落字型" style:family="text">
      <style:text-properties style:font-name-asian="標楷體" fo:font-size="26pt" style:font-size-asian="26pt"/>
    </style:style>
    <style:style style:name="T55" style:parent-style-name="預設段落字型" style:family="text">
      <style:text-properties style:font-name-asian="標楷體" fo:font-size="26pt" style:font-size-asian="26pt"/>
    </style:style>
    <style:style style:name="T56" style:parent-style-name="預設段落字型" style:family="text">
      <style:text-properties style:font-name-asian="標楷體" fo:font-size="26pt" style:font-size-asian="26pt"/>
    </style:style>
    <style:style style:name="T57" style:parent-style-name="預設段落字型" style:family="text">
      <style:text-properties style:font-name-asian="標楷體" fo:font-size="26pt" style:font-size-asian="26pt"/>
    </style:style>
    <style:style style:name="T58" style:parent-style-name="預設段落字型" style:family="text">
      <style:text-properties style:font-name-asian="標楷體" fo:font-size="26pt" style:font-size-asian="26pt"/>
    </style:style>
    <style:style style:name="T59" style:parent-style-name="預設段落字型" style:family="text">
      <style:text-properties style:font-name-asian="標楷體" fo:font-size="26pt" style:font-size-asian="26pt"/>
    </style:style>
    <style:style style:name="P60" style:parent-style-name="Standard" style:list-style-name="WWNum1" style:family="paragraph">
      <style:paragraph-properties fo:margin-top="0.0833in" fo:line-height="0.25in" fo:margin-left="2.284in" fo:text-indent="-0.3347in">
        <style:tab-stops>
          <style:tab-stop style:type="left" style:position="2in"/>
        </style:tab-stops>
      </style:paragraph-properties>
      <style:text-properties style:font-name="標楷體" style:font-name-asian="標楷體"/>
    </style:style>
    <style:style style:name="P61" style:parent-style-name="Standard" style:family="paragraph">
      <style:paragraph-properties fo:line-height="0.2222in" fo:margin-left="1.9493in">
        <style:tab-stops>
          <style:tab-stop style:type="left" style:position="9.3916in"/>
        </style:tab-stops>
      </style:paragraph-properties>
      <style:text-properties style:font-name="標楷體" style:font-name-asian="標楷體"/>
    </style:style>
    <style:style style:name="P62" style:parent-style-name="Standard" style:list-style-name="WWNum1" style:family="paragraph">
      <style:paragraph-properties fo:line-height="0.25in" fo:margin-left="2.284in" fo:text-indent="-0.3347in">
        <style:tab-stops>
          <style:tab-stop style:type="left" style:position="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0.1944in" fo:margin-left="1.9493in" fo:text-indent="0.3534in">
        <style:tab-stops/>
      </style:paragraph-properties>
      <style:text-properties style:font-name="標楷體" style:font-name-asian="標楷體"/>
    </style:style>
    <style:style style:name="P67" style:parent-style-name="Standard" style:family="paragraph">
      <style:paragraph-properties fo:line-height="0.1944in" fo:margin-left="1.9493in" fo:text-indent="0.3534in">
        <style:tab-stops/>
      </style:paragraph-properties>
      <style:text-properties style:font-name="標楷體" style:font-name-asian="標楷體"/>
    </style:style>
    <style:style style:name="P68" style:parent-style-name="Standard" style:family="paragraph">
      <style:paragraph-properties fo:line-height="0.1944in" fo:margin-left="1.9493in" fo:text-indent="0.3534in">
        <style:tab-stops/>
      </style:paragraph-properties>
      <style:text-properties style:font-name="標楷體" style:font-name-asian="標楷體"/>
    </style:style>
    <style:style style:name="P69" style:parent-style-name="Standard" style:family="paragraph">
      <style:paragraph-properties fo:line-height="0.1944in" fo:margin-left="1.9493in" fo:text-indent="0.023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font-size-complex="12pt"/>
    </style:style>
    <style:style style:name="P75" style:parent-style-name="Standard" style:family="paragraph">
      <style:paragraph-properties fo:line-height="0.1944in" fo:margin-left="1.9493in" fo:text-indent="0.356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weight-complex="bold"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style>
    <style:style style:name="P88" style:parent-style-name="Standard" style:family="paragraph">
      <style:paragraph-properties fo:line-height="0.1944in" fo:margin-left="1.9493in" fo:text-indent="0.013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4"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5"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6" style:parent-style-name="Standard" style:family="paragraph">
      <style:paragraph-properties fo:margin-bottom="0.0833in" fo:line-height="0.25in" fo:margin-left="1.9493in">
        <style:tab-stops/>
      </style:paragraph-properties>
      <style:text-properties style:font-name="標楷體" style:font-name-asian="標楷體"/>
    </style:style>
    <style:style style:name="TableColumn98" style:family="table-column">
      <style:table-column-properties style:column-width="7.4034in" style:use-optimal-column-width="false"/>
    </style:style>
    <style:style style:name="Table97" style:family="table">
      <style:table-properties style:width="7.4034in" fo:margin-left="1.9298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text-properties style:font-name-asian="標楷體"/>
    </style:style>
    <style:style style:name="P131" style:parent-style-name="Standard" style:family="paragraph">
      <style:paragraph-properties fo:margin-top="0.0833in" fo:line-height="0.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1</text:span><text:span text:style-name="T8">2</text:span><text:span text:style-name="T9">學年度</text:span><text:span text:style-name="T10">日間學士班寒假</text:span><text:span text:style-name="T11">轉學生</text:span><text:span text:style-name="T12">招生考試報名專用信封袋</text:span></text:p>
          </table:table-cell>
        </table:table-row>
      </table:table>
      <text:p text:style-name="P13"><text:span text:style-name="T14">報考學系(組)</text:span><text:span text:style-name="T15">：</text:span><text:span text:style-name="T16"><text:s text:c="23"/></text:span></text:p>
      <text:p text:style-name="P17"><text:span text:style-name="T18">報考人姓名：</text:span><text:span text:style-name="T19"><text:s text:c="18"/></text:span><text:span text:style-name="T20"><text:s text:c="4"/></text:span><text:span text:style-name="T21">連絡電話</text:span><text:span text:style-name="T22">：</text:span><text:span text:style-name="T23"><text:s/></text:span><text:span text:style-name="T24"><text:s text:c="29"/></text:span></text:p>
      <text:p text:style-name="P25"><text:span text:style-name="T26">住 <text:s text:c="5"/>址：</text:span><text:span text:style-name="T27"><text:s text:c="38"/></text:span><text:span text:style-name="T28"><text:s text:c="48"/></text:span></text:p>
      <text:p text:style-name="P29"><text:span text:style-name="T30"><text:s text:c="23"/></text:span><text:span text:style-name="T31">251301</text:span><text:span text:style-name="T32">新北市淡水區英專路</text:span><text:span text:style-name="T33">151</text:span><text:span text:style-name="T34">號</text:span></text:p>
      <table:table table:style-name="Table35">
        <table:table-columns>
          <table:table-column table:style-name="TableColumn36"/>
        </table:table-columns>
        <table:table-row table:style-name="TableRow37">
          <table:table-cell table:style-name="TableCell38">
            <text:p text:style-name="P39"><text:span text:style-name="T40"><text:s text:c="5"/></text:span><text:span text:style-name="T41">淡</text:span><text:span text:style-name="T42"><text:s/></text:span><text:span text:style-name="T43">江</text:span><text:span text:style-name="T44"><text:s/></text:span><text:span text:style-name="T45">大</text:span><text:span text:style-name="T46"><text:s/></text:span><text:span text:style-name="T47">學</text:span><text:span text:style-name="T48"><text:s/></text:span><text:span text:style-name="T49">招</text:span><text:span text:style-name="T50"><text:s/></text:span><text:span text:style-name="T51">生</text:span><text:span text:style-name="T52"><text:s/></text:span><text:span text:style-name="T53">委</text:span><text:span text:style-name="T54"><text:s/></text:span><text:span text:style-name="T55">員</text:span><text:span text:style-name="T56"><text:s/></text:span><text:span text:style-name="T57">會</text:span><text:span text:style-name="T58"><text:s text:c="6"/></text:span><text:span text:style-name="T59">收</text:span></text:p>
          </table:table-cell>
        </table:table-row>
      </table:table>
      <text:list text:style-name="WWNum1">
        <text:list-item text:start-value="1">
          <text:p text:style-name="P60">請勾選報考類別</text:p>
        </text:list-item>
      </text:list>
      <text:p text:style-name="P61"><text:s text:c="4"/>□ 日間學士班二年級(需有三個學期的成績) <text:s text:c="3"/>□ 日間學士班三年級(需有五個學期的成績)<text:tab/></text:p>
      <text:list text:style-name="WWNum1" text:continue-numbering="true">
        <text:list-item>
          <text:p text:style-name="P62"><text:span text:style-name="T63">先行繳交之資料（</text:span><text:span text:style-name="T64">若無須先行繳驗之身分證件，即不須寄件</text:span><text:span text:style-name="T65">）：</text:span></text:p>
        </text:list-item>
      </text:list>
      <text:p text:style-name="P66">□ 特種生-退伍軍人身分之資格證明文件影本</text:p>
      <text:p text:style-name="P67">□ 特種生-運動成績優良身分之資格證明文件影本</text:p>
      <text:p text:style-name="P68">□ 僑生身分□教育部僑生入學原始分發文件或□僑委會正式僑生身分證明書</text:p>
      <text:p text:style-name="P69"><text:span text:style-name="T70"><text:s text:c="3"/></text:span><text:span text:style-name="T71"><text:s/></text:span><text:span text:style-name="T72"><text:s text:c="2"/></text:span><text:span text:style-name="T73">□<text:s/></text:span><text:span text:style-name="T74">境外學歷切結書</text:span></text:p>
      <text:p text:style-name="P75"><text:span text:style-name="T76">□<text:s/></text:span><text:span text:style-name="T77">特殊境遇家庭</text:span><text:span text:style-name="T78">、</text:span><text:span text:style-name="T79">中</text:span><text:span text:style-name="T80">低收</text:span><text:span text:style-name="T81">、</text:span><text:span text:style-name="T82">低收入戶報名費全免優待</text:span><text:span text:style-name="T83">申請表</text:span><text:span text:style-name="T84">、</text:span><text:span text:style-name="T85">存摺影本</text:span><text:span text:style-name="T86">及</text:span><text:span text:style-name="T87">證明文件影本</text:span></text:p>
      <text:p text:style-name="P88"><text:span text:style-name="T89"><text:s text:c="4"/></text:span><text:span text:style-name="T90"><text:s text:c="4"/></text:span><text:span text:style-name="T91">□<text:s/></text:span><text:span text:style-name="T92">造字申請表</text:span></text:p>
      <text:p text:style-name="P93">□ 退費申請表(溢繳者或報考資格不符者)</text:p>
      <text:p text:style-name="P94">□ 同等學力身分報考者(專科肄業生)，應檢附附有成績單之修業證明書影本或歷年成績單影本等相關證明文件</text:p>
      <text:p text:style-name="P95"><text:s text:c="2"/></text:p>
      <text:p text:style-name="P96">三、請將本封面黏貼於自行準備之封袋上。</text:p>
      <table:table table:style-name="Table97">
        <table:table-columns>
          <table:table-column table:style-name="TableColumn98"/>
        </table:table-columns>
        <table:table-row table:style-name="TableRow99">
          <table:table-cell table:style-name="TableCell100">
            <text:p text:style-name="P101">網路填表日期：自民國112年12月12日上午10時起至12月22日中午12時止。</text:p>
            <text:p text:style-name="Standard"><text:span text:style-name="T102">書面審查資料上傳日期：自民國</text:span><text:span text:style-name="T103">11</text:span><text:span text:style-name="T104">2</text:span><text:span text:style-name="T105">年</text:span><text:span text:style-name="T106">12</text:span><text:span text:style-name="T107">月</text:span><text:span text:style-name="T108">12</text:span><text:span text:style-name="T109">日上午</text:span><text:span text:style-name="T110">10</text:span><text:span text:style-name="T111">時起至</text:span><text:span text:style-name="T112">12</text:span><text:span text:style-name="T113">月</text:span><text:span text:style-name="T114">22</text:span><text:span text:style-name="T115">日下午</text:span><text:span text:style-name="T116">4</text:span><text:span text:style-name="T117">時止。</text:span></text:p>
            <text:p text:style-name="Standard"><text:span text:style-name="T118">通訊寄件日期：自民國</text:span><text:span text:style-name="T119">11</text:span><text:span text:style-name="T120">2</text:span><text:span text:style-name="T121">年</text:span><text:span text:style-name="T122">12</text:span><text:span text:style-name="T123">月</text:span><text:span text:style-name="T124">12</text:span><text:span text:style-name="T125">起至</text:span><text:span text:style-name="T126">12</text:span><text:span text:style-name="T127">月</text:span><text:span text:style-name="T128">22</text:span><text:span text:style-name="T129">日止（郵戳為憑）。</text:span></text:p>
            <text:p text:style-name="P130">未以掛號郵遞致遺誤者，本校不予負責。</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kustaff</meta:initial-creator>
    <dc:creator>孫珮娟</dc:creator>
    <meta:creation-date>2019-05-09T02:20:00Z</meta:creation-date>
    <dc:date>2023-11-21T07:54:00Z</dc:date>
    <meta:template xlink:href="Normal.dotm" xlink:type="simple"/>
    <meta:editing-cycles>7</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6" meta:character-count="777" meta:row-count="5" meta:non-whitespace-character-count="662"/>
  </office:meta>
</office:document-meta>
</file>