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cm" loext:contextual-spacing="false"/>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fo:line-height="0.635cm"/>
    </style:style>
    <style:style style:name="P8" style:family="paragraph" style:parent-style-name="Standard">
      <style:paragraph-properties fo:margin-top="0cm" fo:margin-bottom="0.423cm" loext:contextual-spacing="false"/>
    </style:style>
    <style:style style:name="P9" style:family="paragraph" style:parent-style-name="Standard">
      <style:paragraph-properties fo:margin-left="4.951cm" fo:margin-right="0cm" fo:line-height="0.494cm" fo:text-indent="0.06cm" style:auto-text-indent="false"/>
    </style:style>
    <style:style style:name="P10" style:family="paragraph" style:parent-style-name="Standard">
      <style:paragraph-properties fo:margin-left="4.951cm" fo:margin-right="0cm" fo:line-height="0.494cm" fo:text-indent="0.034cm" style:auto-text-indent="false"/>
    </style:style>
    <style:style style:name="P11" style:family="paragraph" style:parent-style-name="Standard">
      <style:text-properties style:font-name-asian="標楷體1"/>
    </style:style>
    <style:style style:name="P12"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text-properties style:font-name="標楷體" style:font-name-asian="標楷體1"/>
    </style:style>
    <style:style style:name="P13"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14" style:family="paragraph" style:parent-style-name="Standard">
      <style:paragraph-properties fo:margin-left="4.951cm" fo:margin-right="0cm" fo:line-height="0.564cm" fo:text-indent="0cm" style:auto-text-indent="false">
        <style:tab-stops>
          <style:tab-stop style:position="23.855cm"/>
        </style:tab-stops>
      </style:paragraph-properties>
      <style:text-properties style:font-name="標楷體" style:font-name-asian="標楷體1"/>
    </style:style>
    <style:style style:name="P15" style:family="paragraph" style:parent-style-name="Standard">
      <style:paragraph-properties fo:margin-left="4.951cm" fo:margin-right="0cm" fo:margin-top="0cm" fo:margin-bottom="0.212cm" loext:contextual-spacing="false" fo:line-height="0.635cm" fo:text-indent="0cm" style:auto-text-indent="false"/>
      <style:text-properties style:font-name="標楷體" style:font-name-asian="標楷體1"/>
    </style:style>
    <style:style style:name="P16" style:family="paragraph" style:parent-style-name="Standard">
      <style:paragraph-properties fo:margin-left="4.951cm" fo:margin-right="0cm" fo:line-height="0.494cm" fo:text-indent="0.898cm" style:auto-text-indent="false"/>
      <style:text-properties style:font-name="標楷體" style:font-name-asian="標楷體1"/>
    </style:style>
    <style:style style:name="P17" style:family="paragraph" style:parent-style-name="Standard">
      <style:paragraph-properties fo:margin-left="4.951cm" fo:margin-right="0cm" fo:line-height="0.494cm" fo:text-indent="0.907cm" style:auto-text-indent="false"/>
      <style:text-properties officeooo:paragraph-rsid="000e978a"/>
    </style:style>
    <style:style style:name="P18" style:family="paragraph" style:parent-style-name="Standard">
      <style:paragraph-properties fo:margin-left="0cm" fo:margin-right="0cm" fo:text-indent="0cm" style:auto-text-indent="false" style:writing-mode="lr-tb"/>
    </style:style>
    <style:style style:name="P19" style:family="paragraph" style:parent-style-name="Frame_20_contents">
      <style:paragraph-properties style:line-height-at-least="0cm" fo:text-align="center" style:justify-single-word="false"/>
    </style:style>
    <style:style style:name="P20" style:family="paragraph" style:parent-style-name="清單段落1">
      <style:paragraph-properties fo:margin-left="2.785cm" fo:margin-right="0cm" fo:line-height="0.494cm" fo:text-align="justify" style:justify-single-word="false" fo:text-indent="3.014cm" style:auto-text-indent="false"/>
      <style:text-properties style:font-name="標楷體" style:font-name-asian="標楷體1"/>
    </style:style>
    <style:style style:name="P21"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2pt" fo:font-weight="bold" style:font-name-asian="標楷體1" style:font-size-asian="22pt" style:font-weight-asian="bold"/>
    </style:style>
    <style:style style:name="T3" style:family="text">
      <style:text-properties fo:font-size="22pt" fo:font-weight="bold" style:font-name-asian="標楷體1" style:font-size-asian="22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font-size-complex="12pt" style:font-weight-complex="bold"/>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style:text-underline-style="solid" style:text-underline-width="auto" style:text-underline-color="font-color" style:font-name-asian="標楷體1" style:font-size-complex="12pt" style:font-weight-complex="bold"/>
    </style:style>
    <style:style style:name="T15" style:family="text">
      <style:text-properties fo:font-size="14pt" style:font-name-asian="標楷體1" style:font-size-asian="14pt"/>
    </style:style>
    <style:style style:name="T16" style:family="text">
      <style:text-properties fo:font-size="14pt" style:text-underline-style="solid" style:text-underline-width="auto" style:text-underline-color="font-color" style:font-name-asian="標楷體1" style:font-size-asian="14pt"/>
    </style:style>
    <style:style style:name="T17" style:family="text">
      <style:text-properties style:font-name-asian="標楷體1"/>
    </style:style>
    <style:style style:name="T18" style:family="text">
      <style:text-properties style:font-name-asian="標楷體1" style:font-size-complex="12pt" style:font-weight-complex="bold"/>
    </style:style>
    <style:style style:name="T19" style:family="text">
      <style:text-properties fo:font-size="26pt" style:font-name-asian="標楷體1" style:font-size-asian="26pt"/>
    </style:style>
    <style:style style:name="T20" style:family="text">
      <style:text-properties fo:font-size="28pt" style:font-name-asian="標楷體1" style:font-size-asian="28pt"/>
    </style:style>
    <style:style style:name="T21" style:family="text">
      <style:text-properties style:text-underline-style="solid" style:text-underline-width="auto" style:text-underline-color="font-color" style:font-name-asian="標楷體1"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text:span text:style-name="T1">淡江大學111學年度</text:span><text:span text:style-name="T2">日間學士班寒假</text:span><text:span text:style-name="T3">轉學生</text:span><text:span text:style-name="T1">招生考試報名專用信封袋</text:span></text:p>
          </table:table-cell>
        </table:table-row>
      </table:table>
      <text:p text:style-name="P5"><text:span text:style-name="T5">報考學系(組)</text:span><text:span text:style-name="T4">：</text:span><text:span text:style-name="T6"> <text:s text:c="22"/></text:span></text:p>
      <text:p text:style-name="P6"><draw:custom-shape text:anchor-type="paragraph" draw:z-index="1" draw:name="Text Box 168" draw:style-name="gr1" draw:text-style-name="P21" svg:width="3.176cm" svg:height="1.906cm" svg:x="22.225cm" svg:y="0.6cm"><text:p text:style-name="P19"><text:span text:style-name="T8">限時掛號郵 <text:s text:c="3"/>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5"> </text:span><text:span text:style-name="T16"><text:s text:c="29"/></text:span></text:p>
      <text:p text:style-name="P6"><text:span text:style-name="T4">住 <text:s text:c="5"/>址：</text:span><text:span text:style-name="T6"> <text:s text:c="37"/></text:span><text:span text:style-name="T4"><text:s text:c="48"/></text:span></text:p>
      <text:p text:style-name="P8"><text:span text:style-name="T17"><text:s text:c="23"/></text:span><text:span text:style-name="T19">251301新北市淡水區英專路151號</text:span></text:p>
      <table:table table:name="表格2" table:style-name="表格2">
        <table:table-column table:style-name="表格2.A"/>
        <table:table-row table:style-name="表格2.1">
          <table:table-cell table:style-name="表格2.A1" office:value-type="string">
            <text:p text:style-name="P4"><text:span text:style-name="T20"><text:s text:c="5"/></text:span><text:span text:style-name="T19">淡 江 大 學 招 生 委 員 會 <text:s text:c="5"/>收</text:span></text:p>
          </table:table-cell>
        </table:table-row>
      </table:table>
      <text:list xml:id="list4207003939" text:style-name="WWNum1">
        <text:list-item>
          <text:p text:style-name="P12">請勾選報考類別</text:p>
        </text:list-item>
      </text:list>
      <text:p text:style-name="P14"><text:s text:c="4"/>□ 日間學士班二年級(需有三個學期的成績) <text:s text:c="3"/>□ 日間學士班三年級(需有五個學期的成績)<text:tab/></text:p>
      <text:list xml:id="list175121637162046" text:continue-numbering="true" text:style-name="WWNum1">
        <text:list-item>
          <text:p text:style-name="P13"><text:span text:style-name="T9">先行繳交之資料（</text:span><text:span text:style-name="T13">若無須先行繳驗之身分證件，即不須寄件</text:span><text:span text:style-name="T9">）：</text:span></text:p>
        </text:list-item>
      </text:list>
      <text:p text:style-name="P16">□ 特種生-退伍軍人身分之資格證明文件影本</text:p>
      <text:p text:style-name="P16">□ 特種生-運動成績優良身分之資格證明文件影本</text:p>
      <text:p text:style-name="P16">□ 僑生身分□教育部僑生入學原始分發文件或□僑委會正式僑生身分證明書</text:p>
      <text:p text:style-name="P9"><text:span text:style-name="T17"><text:s text:c="3"/></text:span><text:span text:style-name="T9"><text:s/>□ </text:span><text:span text:style-name="T10">境外學歷切結書</text:span></text:p>
      <text:p text:style-name="P17"><text:span text:style-name="T9">□ </text:span><text:span text:style-name="T11">特殊境遇家庭</text:span><text:span text:style-name="T12">、</text:span><text:span text:style-name="T9">中</text:span><text:span text:style-name="T18">低收</text:span><text:span text:style-name="T10">、</text:span><text:span text:style-name="T18">低收入戶報名費全免優待</text:span><text:span text:style-name="T21">申請表</text:span><text:span text:style-name="T14">、</text:span><text:span text:style-name="T21">存摺影本</text:span><text:span text:style-name="T18">及</text:span><text:span text:style-name="T17">證明文件影本</text:span></text:p>
      <text:p text:style-name="P10"><text:span text:style-name="T17"><text:s text:c="4"/></text:span><text:span text:style-name="T9">□ </text:span><text:span text:style-name="T17">造字申請表</text:span></text:p>
      <text:p text:style-name="P20">□ 退費申請表(溢繳者或報考資格不符者)</text:p>
      <text:p text:style-name="P20">□ 同等學力身分報考者(專科肄業生)，應檢附附有成績單之修業證明書影本或歷年成績單影本等相關證明文件</text:p>
      <text:p text:style-name="P20"><text:s text:c="2"/></text:p>
      <text:p text:style-name="P15">三、請將本封面黏貼於自行準備之封袋上。</text:p>
      <table:table table:name="表格3" table:style-name="表格3">
        <table:table-column table:style-name="表格3.A"/>
        <table:table-row table:style-name="表格3.1">
          <table:table-cell table:style-name="表格3.A1" office:value-type="string">
            <text:p text:style-name="P11">網路填表日期：自民國111年12月6日上午10時起至12月16日中午12時止。</text:p>
            <text:p text:style-name="P18"><text:span text:style-name="T17">書面審查資料上傳日期：自民國111年12月6日上午10時起至12月16日下午4時止。</text:span></text:p>
            <text:p text:style-name="P18"><text:span text:style-name="T17">通訊寄件日期：自民國111年12月6起至12月16日止（郵戳為憑）。</text:span></text:p>
            <text:p text:style-name="P11">未以掛號郵遞致遺誤者，本校不予負責。</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41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meta:editing-cycles>6</meta:editing-cycles>
    <meta:creation-date>2019-05-09T02:20:00</meta:creation-date>
    <dc:date>2022-11-15T17:51:12.358000000</dc:date>
    <meta:editing-duration>PT6M14S</meta:editing-duration>
    <meta:generator>LibreOffice/6.2.7.1$Windows_X86_64 LibreOffice_project/23edc44b61b830b7d749943e020e96f5a7df63bf</meta:generator>
    <meta:document-statistic meta:table-count="3" meta:image-count="0" meta:object-count="0" meta:page-count="1" meta:paragraph-count="24" meta:word-count="487" meta:character-count="756" meta:non-whitespace-character-count="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