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automatic-styles>
    <style:style style:name="表格1" style:family="table">
      <style:table-properties style:width="19.992cm" fo:margin-left="3.81cm" fo:margin-top="0cm" fo:margin-bottom="0cm" table:align="left" style:writing-mode="lr-tb"/>
    </style:style>
    <style:style style:name="表格1.A" style:family="table-column">
      <style:table-column-properties style:column-width="19.992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5.05cm" fo:margin-top="0cm" fo:margin-bottom="0cm" table:align="left" style:writing-mode="lr-tb"/>
    </style:style>
    <style:style style:name="表格2.A" style:family="table-column">
      <style:table-column-properties style:column-width="9.377cm"/>
    </style:style>
    <style:style style:name="表格2.B" style:family="table-column">
      <style:table-column-properties style:column-width="9.375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5cm" fo:margin-right="0cm" style:line-height-at-least="0.423cm" fo:text-indent="0cm" style:auto-text-indent="false" style:vertical-align="baseline"/>
    </style:style>
    <style:style style:name="P3" style:family="paragraph" style:parent-style-name="Standard">
      <style:paragraph-properties fo:margin-left="0cm" fo:margin-right="0cm" fo:margin-top="0.212cm" fo:margin-bottom="0cm" loext:contextual-spacing="false" style:line-height-at-least="0.423cm" fo:text-indent="0.473cm" style:auto-text-indent="false" style:vertical-align="baseline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564cm" fo:text-indent="0.494cm" style:auto-text-indent="false" style:vertical-align="baselin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494cm" fo:text-indent="0.494cm" style:auto-text-indent="false" style:vertical-align="baseline"/>
    </style:style>
    <style:style style:name="P6" style:family="paragraph" style:parent-style-name="Standard">
      <style:paragraph-properties fo:margin-top="0.212cm" fo:margin-bottom="0.296cm" loext:contextual-spacing="false" style:line-height-at-least="0.423cm" fo:text-align="center" style:justify-single-word="false" style:vertical-align="baseline"/>
    </style:style>
    <style:style style:name="P7" style:family="paragraph" style:parent-style-name="Standard">
      <style:paragraph-properties fo:margin-top="0.212cm" fo:margin-bottom="0cm" loext:contextual-spacing="false" style:line-height-at-least="0.423cm" style:vertical-align="baseline"/>
    </style:style>
    <style:style style:name="P8" style:family="paragraph" style:parent-style-name="Standard">
      <style:paragraph-properties fo:margin-left="5.262cm" fo:margin-right="0cm" fo:margin-top="0.212cm" fo:margin-bottom="0cm" loext:contextual-spacing="false" fo:line-height="0.529cm" fo:text-indent="0cm" style:auto-text-indent="false" style:vertical-align="baseline"/>
    </style:style>
    <style:style style:name="P9" style:family="paragraph" style:parent-style-name="Standard">
      <style:paragraph-properties fo:margin-left="5.262cm" fo:margin-right="0cm" fo:margin-top="0.212cm" fo:margin-bottom="0.212cm" loext:contextual-spacing="false" fo:line-height="0.529cm" fo:text-indent="0cm" style:auto-text-indent="false" style:vertical-align="baseline"/>
    </style:style>
    <style:style style:name="P10" style:family="paragraph" style:parent-style-name="Standard">
      <style:paragraph-properties fo:margin-left="6.562cm" fo:margin-right="0cm" fo:margin-top="0.212cm" fo:margin-bottom="0cm" loext:contextual-spacing="false" fo:line-height="0.529cm" fo:text-indent="0cm" style:auto-text-indent="false" style:vertical-align="baseline"/>
    </style:style>
    <style:style style:name="P11" style:family="paragraph" style:parent-style-name="Standard">
      <style:paragraph-properties fo:margin-top="0.085cm" fo:margin-bottom="0cm" loext:contextual-spacing="false" style:line-height-at-least="0.423cm" style:vertical-align="baseline"/>
    </style:style>
    <style:style style:name="P12" style:family="paragraph" style:parent-style-name="Standard">
      <style:paragraph-properties fo:margin-left="6.179cm" fo:margin-right="2.697cm" fo:line-height="0.529cm" fo:text-indent="-0.917cm" style:auto-text-indent="false" style:vertical-align="baseline"/>
    </style:style>
    <style:style style:name="P13" style:family="paragraph" style:parent-style-name="Standard" style:master-page-name="First_20_Page">
      <style:paragraph-properties style:line-height-at-least="0.423cm" style:page-number="35" style:vertical-align="baseline"/>
    </style:style>
    <style:style style:name="P14" style:family="paragraph" style:parent-style-name="Footer">
      <style:paragraph-properties fo:margin-left="0cm" fo:margin-right="0cm" fo:text-indent="0.67cm" style:auto-text-indent="false"/>
    </style:style>
    <style:style style:name="P15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P16" style:family="paragraph" style:parent-style-name="Frame_20_contents">
      <style:paragraph-properties fo:line-height="0.635cm" fo:text-align="center" style:justify-single-word="false"/>
    </style:style>
    <style:style style:name="P17" style:family="paragraph" style:parent-style-name="Frame_20_contents">
      <style:paragraph-properties style:line-height-at-least="0.423cm" style:vertical-align="baselin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DFKaiShu-SB-Estd-BF"/>
    </style:style>
    <style:style style:name="T2" style:family="text">
      <style:text-properties style:font-name="標楷體"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3" style:family="text">
      <style:text-properties style:font-name="標楷體" fo:font-size="22pt" fo:letter-spacing="0.032cm" fo:font-weight="bold" fo:background-color="#d8d8d8" loext:char-shading-value="38" style:font-name-asian="標楷體1" style:font-size-asian="22pt" style:font-weight-asian="bold" style:font-weight-complex="bold"/>
    </style:style>
    <style:style style:name="T4" style:family="text">
      <style:text-properties style:font-name="標楷體" fo:font-size="14pt" fo:letter-spacing="-0.011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-0.011cm" fo:font-weight="bold" style:letter-kerning="tru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letter-spacing="0.018cm" fo:font-weight="bold" style:font-name-asian="標楷體1" style:font-weight-asian="bold"/>
    </style:style>
    <style:style style:name="T9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0" style:family="text">
      <style:text-properties style:font-name="標楷體" fo:letter-spacing="0.018cm" fo:font-weight="bold" style:font-name-asian="標楷體1" style:font-weight-asian="bold" style:font-size-complex="13pt" style:font-weight-complex="bold"/>
    </style:style>
    <style:style style:name="T11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letter-spacing="0.018cm" style:font-name-asian="標楷體1"/>
    </style:style>
    <style:style style:name="T13" style:family="text">
      <style:text-properties style:font-name="標楷體" fo:letter-spacing="0.018cm" style:font-name-asian="標楷體1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fo:letter-spacing="0.007cm" fo:font-weight="bold" style:font-name-asian="標楷體1" style:font-weight-asian="bold" style:font-weight-complex="bold"/>
    </style:style>
    <style:style style:name="T17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18" style:family="text">
      <style:text-properties style:font-name="標楷體" fo:font-size="24pt" fo:letter-spacing="0.018cm" fo:font-weight="bold" style:font-name-asian="標楷體1" style:font-size-asian="24pt" style:font-weight-asian="bold" style:font-weight-complex="bold" loext:padding="0cm" loext:border="0.51pt solid #000000"/>
    </style:style>
    <style:style style:name="T19" style:family="text">
      <style:text-properties style:font-name="標楷體" fo:font-size="24pt" fo:letter-spacing="0.032cm" fo:font-weight="bold" style:font-name-asian="標楷體1" style:font-size-asian="24pt" style:font-weight-asian="bold" style:font-weight-complex="bold"/>
    </style:style>
    <style:style style:name="T20" style:family="text">
      <style:text-properties style:font-name="標楷體" fo:font-size="24pt" fo:letter-spacing="0.039cm" fo:font-weight="bold" style:font-name-asian="標楷體1" style:font-size-asian="24pt" style:font-weight-asian="bold" style:font-weight-complex="bold"/>
    </style:style>
    <style:style style:name="T21" style:family="text">
      <style:text-properties style:font-name="標楷體" fo:font-size="26pt" fo:letter-spacing="0.018cm" style:font-name-asian="標楷體1" style:font-size-asian="26pt"/>
    </style:style>
    <style:style style:name="T22" style:family="text">
      <style:text-properties style:font-name="標楷體" fo:font-size="10pt" fo:letter-spacing="0.018cm" style:font-name-asian="標楷體1" style:font-size-asian="10pt"/>
    </style:style>
    <style:style style:name="T23" style:family="text">
      <style:text-properties style:font-name="標楷體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24" style:family="text">
      <style:text-properties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25" style:family="text">
      <style:text-properties fo:color="#ff0000" fo:font-size="11pt" fo:font-weight="bold" style:font-name-asian="標楷體1" style:font-size-asian="11pt" style:font-weight-asian="bold"/>
    </style:style>
    <style:style style:name="T26" style:family="text">
      <style:text-properties fo:color="#ff0000" style:font-name="標楷體" fo:letter-spacing="0.018cm" fo:font-weight="bold" style:font-name-asian="標楷體1" style:font-weight-asian="bold"/>
    </style:style>
    <style:style style:name="T27" style:family="text">
      <style:text-properties fo:color="#ff0000" style:font-name="標楷體" fo:letter-spacing="0.018cm" style:font-name-asian="標楷體1"/>
    </style:style>
    <style:style style:name="T28" style:family="text">
      <style:text-properties fo:color="#ff0000" style:font-name="標楷體" fo:font-weight="bold" style:font-name-asian="標楷體1" style:font-weight-asian="bold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color="#ff0000" fo:font-weight="bold" style:font-name-asian="標楷體1" style:font-weight-asian="bold"/>
    </style:style>
    <style:style style:name="T32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3" style:family="text">
      <style:text-properties fo:color="#ff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34" style:family="text">
      <style:text-properties fo:font-size="11pt" style:font-name-asian="標楷體1" style:font-size-asian="11pt"/>
    </style:style>
    <style:style style:name="T35" style:family="text">
      <style:text-properties fo:font-size="24pt" fo:letter-spacing="0.018cm" fo:font-weight="bold" style:font-name-asian="標楷體1" style:font-size-asian="24pt" style:font-weight-asian="bold" style:font-weight-complex="bold"/>
    </style:style>
    <style:style style:name="T36" style:family="text">
      <style:text-properties style:font-name="Wingdings" fo:letter-spacing="0.018cm" fo:font-weight="bold" style:font-name-asian="Wingdings1" style:font-weight-asian="bold" style:font-name-complex="Wingdings1"/>
    </style:style>
    <style:style style:name="T37" style:family="text">
      <style:text-properties fo:letter-spacing="0.018cm" fo:font-weight="bold" style:font-name-asian="標楷體1" style:font-weight-asian="bold" style:font-weight-complex="bold"/>
    </style:style>
    <style:style style:name="T38" style:family="text">
      <style:text-properties fo:color="#000000" style:font-name="標楷體" style:font-name-asian="標楷體1"/>
    </style:style>
    <style:style style:name="T39" style:family="text">
      <style:text-properties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1.899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錄11</text:span></text:p>
      <text:p text:style-name="P1"><text:span text:style-name="T2">淡江大學</text:span><text:span text:style-name="T24">112</text:span><text:span text:style-name="T2">學年度新住民轉學生入學單獨招生報名</text:span><text:bookmark-start text:name="專用信封袋"/><text:span text:style-name="T2">專用信封袋</text:span><text:bookmark-end text:name="專用信封袋"/></text:p>
      <text:p text:style-name="P3"><text:span text:style-name="T4">報</text:span><text:span text:style-name="T5">考系(所)</text:span><text:span text:style-name="T4">組</text:span><text:span text:style-name="T9">：</text:span><text:span text:style-name="T11"> <text:s text:c="20"/></text:span><text:span text:style-name="T6">系(所)</text:span><text:span text:style-name="T12"> </text:span><text:span text:style-name="T11"><text:s text:c="20"/></text:span><text:span text:style-name="T12"><text:s/></text:span><text:span text:style-name="T6">組 </text:span><text:span text:style-name="T8">(務必填寫正確)</text:span><text:span text:style-name="T12"> <text:s/></text:span></text:p>
      <text:p text:style-name="P4"><draw:custom-shape text:anchor-type="paragraph" draw:z-index="0" draw:name="文字方塊 9" draw:style-name="gr1" draw:text-style-name="P18" svg:width="3.176cm" svg:height="1.906cm" svg:x="23.008cm" svg:y="0.018cm"><text:p text:style-name="P16"><text:span text:style-name="T25">請 掛 號</text:span></text:p><text:p text:style-name="P16"><text:span text:style-name="T34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考人姓名</text:span><text:span text:style-name="T15">：</text:span></text:p>
      <text:p text:style-name="P5"><text:span text:style-name="T7">住 <text:s text:c="3"/>址</text:span><text:span text:style-name="T15">：</text:span></text:p>
      <text:p text:style-name="P5"><text:span text:style-name="T7">連絡電話</text:span><text:span text:style-name="T16">：</text:span></text:p>
      <text:p text:style-name="P6"><text:span text:style-name="T35">251301</text:span><text:span text:style-name="T17"> </text:span><text:span text:style-name="T19">新北市</text:span><text:span text:style-name="T20">淡水區英專路</text:span><text:span text:style-name="T35">151</text:span><text:span text:style-name="T19">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1"><text:s text:c="2"/></text:span><text:span text:style-name="T17"><text:s/>淡 江 大 學 招 生 委 員 會 <text:s text:c="4"/>收</text:span></text:p>
          </table:table-cell>
        </table:table-row>
      </table:table>
      <text:p text:style-name="P8"><text:span text:style-name="T8">一、請</text:span><text:span text:style-name="T9">勾選報考類別</text:span></text:p>
      <text:p text:style-name="P10"><text:span text:style-name="T9">□日間學士班</text:span><text:span text:style-name="T12"> <text:s text:c="2"/>□</text:span><text:span text:style-name="T9">進修學士班 <text:s/></text:span></text:p>
      <text:p text:style-name="P9"><text:span text:style-name="T8">二、請勾選</text:span><text:span text:style-name="T9">檢附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36"></text:span><text:span text:style-name="T8">同等學歷(力)證明文件</text:span></text:p>
          </table:table-cell>
          <table:table-cell table:style-name="表格2.A1" office:value-type="string">
            <text:p text:style-name="P11"><text:span text:style-name="T36"></text:span><text:span text:style-name="T14">其他無法上傳之備審資料</text:span></text:p>
            <text:p text:style-name="P11"><text:span text:style-name="T36"></text:span><text:span text:style-name="T14">個人著作</text:span></text:p>
            <text:p text:style-name="P11"><text:span text:style-name="T36"></text:span><text:span text:style-name="T14">作品集</text:span></text:p>
          </table:table-cell>
        </table:table-row>
      </table:table>
      <text:p text:style-name="P12"><text:span text:style-name="T12">三、</text:span><text:span text:style-name="T26">如有</text:span><text:span text:style-name="T28">境外學歷切結書、身障考生應考服務需求申請表、造字申請表、一般退費申請表、中低收、低收入戶、特殊境遇家庭</text:span><text:bookmark text:name="_GoBack"/><text:span text:style-name="T28">報名費全免優待申請­及相關證明文件等</text:span><text:span text:style-name="T27">，</text:span><text:span text:style-name="T28">請傳真至</text:span><text:span text:style-name="T31">(02)26209505 </text:span><text:span text:style-name="T28">招生策略中心，免郵寄</text:span><text:span text:style-name="T12">。</text:span></text:p>
      <text:p text:style-name="P12"><text:span text:style-name="T12">四、</text:span><text:span text:style-name="T13">本封袋</text:span><text:span text:style-name="T9">以裝入</text:span><text:span text:style-name="T37">1人（1系所組</text:span><text:span text:style-name="T9">）報名資料為限</text:span><text:span text:style-name="T13">，務必以正楷詳細填寫。</text:span></text:p>
      <text:p text:style-name="P12"><text:span text:style-name="T12">五、</text:span><text:span text:style-name="T29">請將此封面黏貼於</text:span><text:span text:style-name="T30">自備之</text:span><text:span text:style-name="T32">B4</text:span><text:span text:style-name="T30">封袋</text:span><text:span text:style-name="T29">，填妥資料後於</text:span><text:span text:style-name="T28">申請期限內郵寄至本校（郵戳為憑）</text:span><text:span text:style-name="T38">。</text:span></text:p>
      <text:p text:style-name="P2"><draw:custom-shape text:anchor-type="paragraph" draw:z-index="1" draw:name="文字方塊 14" draw:style-name="gr2" draw:text-style-name="P18" svg:width="22.406cm" svg:height="1.403cm" svg:x="3.209cm" svg:y="0.138cm"><text:p text:style-name="P17"><text:span text:style-name="T10">網路報名填表日期：</text:span></text:p><text:p text:style-name="Frame_20_contents"><text:span text:style-name="T23">自民國</text:span><text:span text:style-name="T39">112年</text:span><text:span text:style-name="T33">6月1日</text:span><text:span text:style-name="T39">10:00起至</text:span><text:span text:style-name="T33">6月19日</text:span><text:span text:style-name="T39">中午12:00止(備審資料上傳至</text:span><text:span text:style-name="T33">6月19日下午4:00</text:span><text:span text:style-name="T39">止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orphans="0" fo:widows="0" fo:text-indent="0cm" style:auto-text-indent="false"/>
      <style:text-properties style:font-name="Noto Sans Mono CJK JP Regular" fo:font-family="'Noto Sans Mono CJK JP Regular'" style:font-family-generic="roman" style:font-pitch="variable" fo:font-size="11pt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MP2" style:family="paragraph" style:parent-style-name="Footer">
      <style:paragraph-properties fo:margin-left="0cm" fo:margin-right="0cm" fo:text-indent="0.67cm" style:auto-text-indent="false"/>
    </style:style>
    <style:page-layout style:name="Mpm1">
      <style:page-layout-properties fo:page-width="29.7cm" fo:page-height="21.001cm" style:num-format="1" style:print-orientation="landscape" fo:margin-top="1.06cm" fo:margin-bottom="0cm" fo:margin-left="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楊立偉</dc:creator>
    <meta:editing-cycles>3</meta:editing-cycles>
    <meta:print-date>2023-02-09T07:32:00</meta:print-date>
    <meta:creation-date>2023-05-01T06:39:00</meta:creation-date>
    <dc:date>2023-05-01T06:40:00</dc:date>
    <meta:editing-duration>PT1M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22" meta:word-count="365" meta:character-count="481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