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754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9cm"/>
    </style:style>
    <style:style style:name="表格1.D" style:family="table-column">
      <style:table-column-properties style:column-width="6.747cm"/>
    </style:style>
    <style:style style:name="表格1.1" style:family="table-row">
      <style:table-row-properties style:min-row-height="1.95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817cm" fo:keep-together="auto"/>
    </style:style>
    <style:style style:name="表格1.3" style:family="table-row">
      <style:table-row-properties style:min-row-height="7.899cm" fo:keep-together="auto"/>
    </style:style>
    <style:style style:name="表格1.4" style:family="table-row">
      <style:table-row-properties style:min-row-height="4.413cm" fo:keep-together="auto"/>
    </style:style>
    <style:style style:name="表格2" style:family="table">
      <style:table-properties style:width="17.854cm" fo:margin-left="0cm" fo:margin-top="0cm" fo:margin-bottom="0cm" table:align="left" style:writing-mode="lr-tb"/>
    </style:style>
    <style:style style:name="表格2.A" style:family="table-column">
      <style:table-column-properties style:column-width="2.263cm"/>
    </style:style>
    <style:style style:name="表格2.B" style:family="table-column">
      <style:table-column-properties style:column-width="1.582cm"/>
    </style:style>
    <style:style style:name="表格2.C" style:family="table-column">
      <style:table-column-properties style:column-width="4.697cm"/>
    </style:style>
    <style:style style:name="表格2.D" style:family="table-column">
      <style:table-column-properties style:column-width="0.963cm"/>
    </style:style>
    <style:style style:name="表格2.E" style:family="table-column">
      <style:table-column-properties style:column-width="1.686cm"/>
    </style:style>
    <style:style style:name="表格2.F" style:family="table-column">
      <style:table-column-properties style:column-width="6.66cm"/>
    </style:style>
    <style:style style:name="表格2.1" style:family="table-row">
      <style:table-row-properties style:min-row-height="1.215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8cm" fo:keep-together="auto"/>
    </style:style>
    <style:style style:name="表格2.3" style:family="table-row">
      <style:table-row-properties style:min-row-height="1.616cm" fo:keep-together="auto"/>
    </style:style>
    <style:style style:name="表格2.6" style:family="table-row">
      <style:table-row-properties style:min-row-height="1.067cm" fo:keep-together="auto"/>
    </style:style>
    <style:style style:name="表格2.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7" style:family="table-row">
      <style:table-row-properties style:min-row-height="0.483cm" fo:keep-together="auto"/>
    </style:style>
    <style:style style:name="表格2.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8" style:family="table-row">
      <style:table-row-properties style:min-row-height="1.677cm" fo:keep-together="auto"/>
    </style:style>
    <style:style style:name="表格2.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9" style:family="table-row">
      <style:table-row-properties style:min-row-height="0.427cm" fo:keep-together="auto"/>
    </style:style>
    <style:style style:name="表格2.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2.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0" style:family="table-row">
      <style:table-row-properties style:min-row-height="1.831cm" fo:keep-together="auto"/>
    </style:style>
    <style:style style:name="表格2.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1" style:family="table-row">
      <style:table-row-properties style:min-row-height="3.986cm" fo:keep-together="auto"/>
    </style:style>
    <style:style style:name="表格2.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2" style:family="table-row">
      <style:table-row-properties style:min-row-height="5.138cm" fo:keep-together="auto"/>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443cm" fo:margin-top="0cm" fo:margin-bottom="0cm" table:align="center" style:writing-mode="lr-tb"/>
    </style:style>
    <style:style style:name="表格3.A" style:family="table-column">
      <style:table-column-properties style:column-width="2.263cm"/>
    </style:style>
    <style:style style:name="表格3.B" style:family="table-column">
      <style:table-column-properties style:column-width="1.58cm"/>
    </style:style>
    <style:style style:name="表格3.C" style:family="table-column">
      <style:table-column-properties style:column-width="4.699cm"/>
    </style:style>
    <style:style style:name="表格3.D" style:family="table-column">
      <style:table-column-properties style:column-width="0.963cm"/>
    </style:style>
    <style:style style:name="表格3.E" style:family="table-column">
      <style:table-column-properties style:column-width="1.686cm"/>
    </style:style>
    <style:style style:name="表格3.F" style:family="table-column">
      <style:table-column-properties style:column-width="6.249cm"/>
    </style:style>
    <style:style style:name="表格3.1" style:family="table-row">
      <style:table-row-properties style:min-row-height="1.21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08cm" fo:keep-together="auto"/>
    </style:style>
    <style:style style:name="表格3.3" style:family="table-row">
      <style:table-row-properties style:min-row-height="1.616cm" fo:keep-together="auto"/>
    </style:style>
    <style:style style:name="表格3.5" style:family="table-row">
      <style:table-row-properties style:min-row-height="1.612cm" fo:keep-together="auto"/>
    </style:style>
    <style:style style:name="表格3.6" style:family="table-row">
      <style:table-row-properties style:min-row-height="1.067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7" style:family="table-row">
      <style:table-row-properties style:min-row-height="0.483cm" fo:keep-together="auto"/>
    </style:style>
    <style:style style:name="表格3.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8" style:family="table-row">
      <style:table-row-properties style:min-row-height="1.677cm" fo:keep-together="auto"/>
    </style:style>
    <style:style style:name="表格3.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9" style:family="table-row">
      <style:table-row-properties style:min-row-height="0.427cm" fo:keep-together="auto"/>
    </style:style>
    <style:style style:name="表格3.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0" style:family="table-row">
      <style:table-row-properties style:min-row-height="1.831cm" fo:keep-together="auto"/>
    </style:style>
    <style:style style:name="表格3.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11" style:family="table-row">
      <style:table-row-properties style:min-row-height="5.186cm" fo:keep-together="auto"/>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819cm" fo:margin-top="0cm" fo:margin-bottom="0cm" table:align="center" style:writing-mode="lr-tb"/>
    </style:style>
    <style:style style:name="表格4.A" style:family="table-column">
      <style:table-column-properties style:column-width="3.283cm"/>
    </style:style>
    <style:style style:name="表格4.B" style:family="table-column">
      <style:table-column-properties style:column-width="0.617cm"/>
    </style:style>
    <style:style style:name="表格4.C" style:family="table-column">
      <style:table-column-properties style:column-width="2.036cm"/>
    </style:style>
    <style:style style:name="表格4.D" style:family="table-column">
      <style:table-column-properties style:column-width="2.113cm"/>
    </style:style>
    <style:style style:name="表格4.E" style:family="table-column">
      <style:table-column-properties style:column-width="2.57cm"/>
    </style:style>
    <style:style style:name="表格4.F" style:family="table-column">
      <style:table-column-properties style:column-width="1.256cm"/>
    </style:style>
    <style:style style:name="表格4.G" style:family="table-column">
      <style:table-column-properties style:column-width="5.943cm"/>
    </style:style>
    <style:style style:name="表格4.1" style:family="table-row">
      <style:table-row-properties style:min-row-height="1.155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57cm" fo:keep-together="always"/>
    </style:style>
    <style:style style:name="表格4.3" style:family="table-row">
      <style:table-row-properties style:row-height="1.058cm" fo:keep-together="always"/>
    </style:style>
    <style:style style:name="表格4.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G4" style:family="table-cell">
      <style:table-cell-properties style:vertical-align="bottom" fo:padding-left="0.049cm" fo:padding-right="0.049cm" fo:padding-top="0cm" fo:padding-bottom="0cm" fo:border="0.5pt solid #000000"/>
    </style:style>
    <style:style style:name="表格4.10" style:family="table-row">
      <style:table-row-properties style:row-height="1.912cm" fo:keep-together="always"/>
    </style:style>
    <style:style style:name="表格4.C10" style:family="table-cell">
      <style:table-cell-properties style:vertical-align="bottom" fo:padding-left="0.049cm" fo:padding-right="0.049cm" fo:padding-top="0cm" fo:padding-bottom="0cm" fo:border="0.5pt solid #000000"/>
    </style:style>
    <style:style style:name="表格4.11" style:family="table-row">
      <style:table-row-properties style:min-row-height="4.304cm" fo:keep-together="always"/>
    </style:style>
    <style:style style:name="表格4.C11" style:family="table-cell">
      <style:table-cell-properties style:vertical-align="bottom" fo:padding-left="0.049cm" fo:padding-right="0.049cm" fo:padding-top="0cm" fo:padding-bottom="0cm" fo:border="0.5pt solid #000000"/>
    </style:style>
    <style:style style:name="表格5" style:family="table">
      <style:table-properties style:width="17.644cm" fo:margin-left="0cm" fo:margin-top="0cm" fo:margin-bottom="0cm" table:align="left" style:writing-mode="lr-tb"/>
    </style:style>
    <style:style style:name="表格5.A" style:family="table-column">
      <style:table-column-properties style:column-width="0.49cm"/>
    </style:style>
    <style:style style:name="表格5.B" style:family="table-column">
      <style:table-column-properties style:column-width="0.489cm"/>
    </style:style>
    <style:style style:name="表格5.D" style:family="table-column">
      <style:table-column-properties style:column-width="0.482cm"/>
    </style:style>
    <style:style style:name="表格5.G" style:family="table-column">
      <style:table-column-properties style:column-width="12.06cm"/>
    </style:style>
    <style:style style:name="表格5.H" style:family="table-column">
      <style:table-column-properties style:column-width="2.655cm"/>
    </style:style>
    <style:style style:name="表格5.1" style:family="table-row">
      <style:table-row-properties style:row-height="0.6cm" fo:keep-together="always"/>
    </style:style>
    <style:style style:name="表格5.A1" style:family="table-cell">
      <style:table-cell-properties style:vertical-align="middle" fo:padding-left="0.049cm" fo:padding-right="0.049cm" fo:padding-top="0cm" fo:padding-bottom="0cm" fo:border="0.75pt solid #000000"/>
    </style:style>
    <style:style style:name="表格5.D1" style:family="table-cell">
      <style:table-cell-properties fo:padding-left="0.049cm" fo:padding-right="0.049cm" fo:padding-top="0cm" fo:padding-bottom="0cm" fo:border="0.75pt solid #000000"/>
    </style:style>
    <style:style style:name="表格5.G1" style:family="table-cell">
      <style:table-cell-properties fo:padding-left="0.049cm" fo:padding-right="0.049cm" fo:padding-top="0cm" fo:padding-bottom="0cm" fo:border-left="0.75pt solid #000000" fo:border-right="0.75pt solid #000000" fo:border-top="none" fo:border-bottom="none"/>
    </style:style>
    <style:style style:name="表格5.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2" style:family="table-row">
      <style:table-row-properties style:row-height="0.7cm" fo:keep-together="always"/>
    </style:style>
    <style:style style:name="表格5.A2" style:family="table-cell">
      <style:table-cell-properties fo:padding-left="0.049cm" fo:padding-right="0.049cm" fo:padding-top="0cm" fo:padding-bottom="0cm" fo:border="none"/>
    </style:style>
    <style:style style:name="表格5.B2" style:family="table-cell">
      <style:table-cell-properties fo:padding-left="0.049cm" fo:padding-right="0.049cm" fo:padding-top="0cm" fo:padding-bottom="0cm" fo:border-left="none" fo:border-right="0.75pt solid #000000" fo:border-top="none" fo:border-bottom="none"/>
    </style:style>
    <style:style style:name="表格5.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5.A3" style:family="table-cell">
      <style:table-cell-properties fo:padding-left="0.049cm" fo:padding-right="0.049cm" fo:padding-top="0cm" fo:padding-bottom="0cm" fo:border="none"/>
    </style:style>
    <style:style style:name="表格5.B3" style:family="table-cell">
      <style:table-cell-properties fo:padding-left="0.049cm" fo:padding-right="0.049cm" fo:padding-top="0cm" fo:padding-bottom="0cm" fo:border-left="none" fo:border-right="0.75pt solid #000000" fo:border-top="none" fo:border-bottom="none"/>
    </style:style>
    <style:style style:name="表格5.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6" style:family="table">
      <style:table-properties style:width="12.157cm" fo:margin-left="5.976cm" fo:margin-top="0cm" fo:margin-bottom="0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F" style:family="table-column">
      <style:table-column-properties style:column-width="8.983cm"/>
    </style:style>
    <style:style style:name="表格6.1" style:family="table-row">
      <style:table-row-properties style:min-row-height="0.676cm" fo:keep-together="auto"/>
    </style:style>
    <style:style style:name="表格6.A1" style:family="table-cell">
      <style:table-cell-properties fo:padding-left="0.049cm" fo:padding-right="0.049cm" fo:padding-top="0cm" fo:padding-bottom="0cm" fo:border="0.5pt solid #000000"/>
    </style:style>
    <style:style style:name="表格6.F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Standard">
      <style:paragraph-properties fo:line-height="0.529cm" fo:text-align="center" style:justify-single-word="false" fo:orphans="0" fo:widows="0" style:punctuation-wrap="hanging" style:vertical-align="baseline">
        <style:tab-stops>
          <style:tab-stop style:position="4.445cm"/>
        </style:tab-stops>
      </style:paragraph-properties>
    </style:style>
    <style:style style:name="P2" style:family="paragraph" style:parent-style-name="Standard">
      <style:paragraph-properties fo:line-height="0.529cm" fo:text-align="end" style:justify-single-word="false" fo:orphans="0" fo:widows="0" style:punctuation-wrap="hanging" style:vertical-align="baseline">
        <style:tab-stops>
          <style:tab-stop style:position="4.445cm"/>
        </style:tab-stops>
      </style:paragraph-properties>
    </style:style>
    <style:style style:name="P3" style:family="paragraph" style:parent-style-name="Standard">
      <style:paragraph-properties fo:orphans="0" fo:widows="0"/>
    </style:style>
    <style:style style:name="P4" style:family="paragraph" style:parent-style-name="Standard">
      <style:text-properties style:font-name="標楷體" fo:font-weight="bold" style:font-name-asian="標楷體1" style:font-weight-asian="bold" style:font-weight-complex="bold"/>
    </style:style>
    <style:style style:name="P5" style:family="paragraph" style:parent-style-name="Standard">
      <style:text-properties style:font-name="標楷體" fo:font-size="14pt" fo:font-weight="bold" style:font-name-asian="標楷體1" style:font-size-asian="14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line-height="1.27cm"/>
      <style:text-properties fo:font-size="14pt" style:font-name-asian="標楷體1" style:font-size-asian="14pt" style:font-size-complex="14pt"/>
    </style:style>
    <style:style style:name="P8" style:family="paragraph" style:parent-style-name="Standard">
      <style:paragraph-properties fo:line-height="0.564cm"/>
      <style:text-properties fo:font-size="14pt" style:font-name-asian="標楷體1" style:font-size-asian="14pt"/>
    </style:style>
    <style:style style:name="P9" style:family="paragraph" style:parent-style-name="Standard">
      <style:paragraph-properties fo:line-height="1.27cm"/>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706cm" fo:text-align="center" style:justify-single-word="false"/>
    </style:style>
    <style:style style:name="P13" style:family="paragraph" style:parent-style-name="Standard">
      <style:text-properties fo:font-weight="bold" style:font-name-asian="標楷體1" style:font-weight-asian="bold"/>
    </style:style>
    <style:style style:name="P14" style:family="paragraph" style:parent-style-name="Standard">
      <style:text-properties style:font-name-asian="標楷體1"/>
    </style:style>
    <style:style style:name="P15" style:family="paragraph" style:parent-style-name="Standard">
      <style:paragraph-properties fo:line-height="0.564cm"/>
      <style:text-properties style:font-name-asian="標楷體1"/>
    </style:style>
    <style:style style:name="P16" style:family="paragraph" style:parent-style-name="Standard">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style:font-name-asian="標楷體1"/>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635cm" fo:text-align="center" style:justify-single-word="false" fo:orphans="0" fo:widows="0" style:snap-to-layout-grid="false"/>
    </style:style>
    <style:style style:name="P21"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2" style:family="paragraph" style:parent-style-name="Standard">
      <style:paragraph-properties fo:margin-left="-0.104cm" fo:margin-right="0cm" fo:margin-top="0.212cm" fo:margin-bottom="0.212cm" loext:contextual-spacing="false" fo:line-height="0.529cm" fo:text-indent="-0.217cm" style:auto-text-indent="false"/>
      <style:text-properties style:font-name="標楷體" fo:font-weight="bold" style:font-name-asian="標楷體1" style:font-weight-asian="bold" style:font-weight-complex="bold"/>
    </style:style>
    <style:style style:name="P23" style:family="paragraph" style:parent-style-name="Standard">
      <style:paragraph-properties fo:margin-left="-0.104cm" fo:margin-right="0cm" fo:margin-top="0.212cm" fo:margin-bottom="0.212cm" loext:contextual-spacing="false" fo:line-height="0.529cm" fo:text-indent="-0.217cm" style:auto-text-indent="false" fo:break-before="page"/>
    </style:style>
    <style:style style:name="P24" style:family="paragraph" style:parent-style-name="Standard" style:master-page-name="First_20_Page">
      <style:paragraph-properties fo:margin-left="-0.104cm" fo:margin-right="0cm" fo:margin-top="0.212cm" fo:margin-bottom="0.212cm" loext:contextual-spacing="false" fo:line-height="0.529cm" fo:text-indent="-0.217cm" style:auto-text-indent="false" style:page-number="35"/>
    </style:style>
    <style:style style:name="P25" style:family="paragraph" style:parent-style-name="Standard">
      <style:paragraph-properties fo:margin-left="1.295cm" fo:margin-right="0cm" fo:margin-top="0.212cm" fo:margin-bottom="0cm" loext:contextual-spacing="false" fo:line-height="0.494cm" fo:orphans="0" fo:widows="0" fo:text-indent="-1.295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95cm" fo:margin-right="0cm" fo:line-height="0.494cm" fo:orphans="0" fo:widows="0"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7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693cm" fo:margin-right="0cm"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423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top="0.212cm" fo:margin-bottom="0cm" loext:contextual-spacing="false" fo:line-height="1.693cm"/>
    </style:style>
    <style:style style:name="P32" style:family="paragraph" style:parent-style-name="Standard">
      <style:paragraph-properties fo:margin-left="0.004cm" fo:margin-right="1.281cm" fo:margin-top="0.212cm" fo:margin-bottom="0cm" loext:contextual-spacing="false" style:line-height-at-least="0.423cm" fo:text-indent="0.559cm" style:auto-text-indent="false"/>
    </style:style>
    <style:style style:name="P33" style:family="paragraph" style:parent-style-name="Standard">
      <style:paragraph-properties fo:margin-left="0.847cm" fo:margin-right="1.281cm" fo:margin-top="0.212cm" fo:margin-bottom="0cm" loext:contextual-spacing="false" style:line-height-at-least="0.423cm" fo:text-indent="0cm" style:auto-text-indent="false" style:snap-to-layout-grid="false"/>
    </style:style>
    <style:style style:name="P34" style:family="paragraph" style:parent-style-name="Standard">
      <style:paragraph-properties fo:margin-left="0.847cm" fo:margin-right="1.281cm" style:line-height-at-least="0.423cm" fo:text-indent="0cm" style:auto-text-indent="false" style:snap-to-layout-grid="false"/>
    </style:style>
    <style:style style:name="P35" style:family="paragraph" style:parent-style-name="Standard">
      <style:paragraph-properties fo:margin-left="2.117cm" fo:margin-right="0cm" style:line-height-at-least="0.423cm" fo:text-indent="-0.847cm" style:auto-text-indent="false" style:snap-to-layout-grid="false"/>
    </style:style>
    <style:style style:name="P36" style:family="paragraph" style:parent-style-name="Standard">
      <style:paragraph-properties fo:margin-left="2.117cm" fo:margin-right="0cm" style:line-height-at-least="0.423cm" fo:text-indent="-2.117cm" style:auto-text-indent="false" style:snap-to-layout-grid="false"/>
    </style:style>
    <style:style style:name="P37" style:family="paragraph" style:parent-style-name="Standard">
      <style:paragraph-properties fo:margin-left="2.051cm" fo:margin-right="0cm" style:line-height-at-least="0.423cm" fo:orphans="0" fo:widows="0" fo:text-indent="-0.801cm" style:auto-text-indent="false" style:snap-to-layout-grid="false"/>
    </style:style>
    <style:style style:name="P38" style:family="paragraph" style:parent-style-name="Standard">
      <style:paragraph-properties fo:margin-left="0cm" fo:margin-right="0cm" style:line-height-at-least="0.423cm" fo:orphans="0" fo:widows="0" fo:text-indent="-1.536cm" style:auto-text-indent="false" style:snap-to-layout-grid="false"/>
    </style:style>
    <style:style style:name="P39" style:family="paragraph" style:parent-style-name="Standard">
      <style:paragraph-properties fo:margin-left="1.251cm" fo:margin-right="0cm" style:line-height-at-least="0.423cm" fo:orphans="0" fo:widows="0" fo:text-indent="0cm" style:auto-text-indent="false" style:snap-to-layout-grid="false"/>
    </style:style>
    <style:style style:name="P40" style:family="paragraph" style:parent-style-name="Standard">
      <style:paragraph-properties fo:margin-left="0cm" fo:margin-right="1.279cm" style:line-height-at-least="0.423cm" fo:orphans="0" fo:widows="0" fo:text-indent="-1.536cm" style:auto-text-indent="false" style:snap-to-layout-grid="false"/>
    </style:style>
    <style:style style:name="P41" style:family="paragraph" style:parent-style-name="Standard">
      <style:paragraph-properties fo:margin-left="2.051cm" fo:margin-right="-0.034cm" style:line-height-at-least="0.423cm" fo:orphans="0" fo:widows="0" fo:text-indent="-0.801cm" style:auto-text-indent="false" style:snap-to-layout-grid="false"/>
    </style:style>
    <style:style style:name="P42" style:family="paragraph" style:parent-style-name="Standard">
      <style:paragraph-properties fo:margin-left="2.096cm" fo:margin-right="-0.28cm" style:line-height-at-least="0.423cm" fo:orphans="0" fo:widows="0" fo:text-indent="0cm" style:auto-text-indent="false" style:snap-to-layout-grid="false"/>
    </style:style>
    <style:style style:name="P43" style:family="paragraph" style:parent-style-name="Standard">
      <style:paragraph-properties fo:margin-left="2.79cm" fo:margin-right="1.281cm" fo:margin-top="0cm" fo:margin-bottom="0.212cm" loext:contextual-spacing="false" style:line-height-at-least="0.423cm" fo:orphans="0" fo:widows="0" fo:text-indent="-1.54cm" style:auto-text-indent="false" style:snap-to-layout-grid="false"/>
    </style:style>
    <style:style style:name="P44" style:family="paragraph" style:parent-style-name="Standard">
      <style:paragraph-properties fo:margin-left="0.004cm" fo:margin-right="1.281cm" fo:text-indent="0.466cm" style:auto-text-indent="false"/>
    </style:style>
    <style:style style:name="P45" style:family="paragraph" style:parent-style-name="Standard">
      <style:paragraph-properties fo:margin-left="1.693cm" fo:margin-right="0cm" fo:text-indent="-0.847cm" style:auto-text-indent="false"/>
    </style:style>
    <style:style style:name="P46" style:family="paragraph" style:parent-style-name="Standard">
      <style:paragraph-properties fo:margin-left="1.693cm" fo:margin-right="0cm" style:line-height-at-least="0.423cm" fo:text-indent="-0.847cm" style:auto-text-indent="false"/>
    </style:style>
    <style:style style:name="P47" style:family="paragraph" style:parent-style-name="Standard">
      <style:paragraph-properties fo:margin-left="0cm" fo:margin-right="2.422cm" style:line-height-at-least="0cm" fo:text-indent="0cm" style:auto-text-indent="false" fo:break-before="page"/>
    </style:style>
    <style:style style:name="P48" style:family="paragraph" style:parent-style-name="Standard">
      <style:paragraph-properties fo:margin-left="0.63cm" fo:margin-right="0cm" fo:margin-top="0.212cm" fo:margin-bottom="0cm" loext:contextual-spacing="false" style:line-height-at-least="0cm" fo:orphans="0" fo:widows="0" fo:text-indent="-0.63cm" style:auto-text-indent="false"/>
    </style:style>
    <style:style style:name="P49" style:family="paragraph" style:parent-style-name="Standard">
      <style:paragraph-properties fo:margin-top="0.423cm" fo:margin-bottom="0cm" loext:contextual-spacing="false" fo:line-height="115%"/>
    </style:style>
    <style:style style:name="P50"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51" style:family="paragraph" style:parent-style-name="Standard">
      <style:paragraph-properties fo:margin-left="1.651cm" fo:margin-right="0.254cm" fo:margin-top="0.494cm" fo:margin-bottom="0.494cm" loext:contextual-spacing="false" fo:line-height="115%" fo:text-indent="-0.804cm" style:auto-text-indent="false"/>
    </style:style>
    <style:style style:name="P52" style:family="paragraph" style:parent-style-name="Standard">
      <style:paragraph-properties fo:margin-left="1.651cm" fo:margin-right="0.254cm" fo:line-height="115%" fo:text-indent="-0.804cm" style:auto-text-indent="false"/>
    </style:style>
    <style:style style:name="P53" style:family="paragraph" style:parent-style-name="Standard">
      <style:paragraph-properties fo:margin-top="1.27cm" fo:margin-bottom="0cm" loext:contextual-spacing="false"/>
    </style:style>
    <style:style style:name="P54" style:family="paragraph" style:parent-style-name="Standard">
      <style:paragraph-properties fo:margin-top="1.27cm" fo:margin-bottom="0cm" loext:contextual-spacing="false" style:line-height-at-least="0cm"/>
    </style:style>
    <style:style style:name="P55" style:family="paragraph" style:parent-style-name="Standard">
      <style:paragraph-properties fo:margin-top="0cm" fo:margin-bottom="0.318cm" loext:contextual-spacing="false" style:line-height-at-least="0cm"/>
    </style:style>
    <style:style style:name="P56" style:family="paragraph" style:parent-style-name="Standard">
      <style:paragraph-properties fo:margin-top="0.494cm" fo:margin-bottom="0.494cm" loext:contextual-spacing="false" style:line-height-at-least="0cm"/>
    </style:style>
    <style:style style:name="P57" style:family="paragraph" style:parent-style-name="Standard">
      <style:paragraph-properties fo:line-height="0.706cm" fo:break-before="page"/>
    </style:style>
    <style:style style:name="P58" style:family="paragraph" style:parent-style-name="Standard">
      <style:paragraph-properties fo:line-height="0.564cm" fo:break-before="page"/>
    </style:style>
    <style:style style:name="P59" style:family="paragraph" style:parent-style-name="Standard">
      <style:paragraph-properties fo:line-height="0.635cm" fo:orphans="0" fo:widows="0" fo:break-before="page" style:snap-to-layout-grid="false"/>
    </style:style>
    <style:style style:name="P60"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61"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62"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63" style:family="paragraph" style:parent-style-name="Standard">
      <style:paragraph-properties fo:margin-left="0.212cm" fo:margin-right="0cm" fo:line-height="0.706cm" fo:text-indent="-0.212cm" style:auto-text-indent="false" fo:break-before="column"/>
    </style:style>
    <style:style style:name="P64"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65"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asian="標楷體1"/>
    </style:style>
    <style:style style:name="P66"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67"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68"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69"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7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71" style:family="paragraph" style:parent-style-name="Standard">
      <style:paragraph-properties fo:margin-top="0.212cm" fo:margin-bottom="0.212cm" loext:contextual-spacing="false"/>
    </style:style>
    <style:style style:name="P7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73" style:family="paragraph" style:parent-style-name="Standard">
      <style:paragraph-properties fo:margin-top="0.212cm" fo:margin-bottom="0.212cm" loext:contextual-spacing="false" fo:line-height="0.494cm"/>
    </style:style>
    <style:style style:name="P74"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75"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76" style:family="paragraph" style:parent-style-name="Standard">
      <style:paragraph-properties fo:break-before="column"/>
    </style:style>
    <style:style style:name="P77" style:family="paragraph" style:parent-style-name="Standard">
      <style:paragraph-properties fo:margin-top="0cm" fo:margin-bottom="0.212cm" loext:contextual-spacing="false" fo:text-align="justify" style:justify-single-word="false"/>
    </style:style>
    <style:style style:name="P78" style:family="paragraph" style:parent-style-name="Standard">
      <style:paragraph-properties fo:margin-left="0.469cm" fo:margin-right="0cm" fo:margin-top="0.212cm" fo:margin-bottom="0.212cm" loext:contextual-spacing="false" fo:line-height="0.494cm" fo:text-indent="-0.469cm" style:auto-text-indent="false"/>
    </style:style>
    <style:style style:name="P79" style:family="paragraph" style:parent-style-name="Standard">
      <style:paragraph-properties fo:margin-left="0.847cm" fo:margin-right="0cm" fo:text-indent="-0.847cm" style:auto-text-indent="false"/>
    </style:style>
    <style:style style:name="P80" style:family="paragraph" style:parent-style-name="Standard">
      <style:paragraph-properties fo:margin-left="0.847cm" fo:margin-right="0cm" fo:text-align="justify" style:justify-single-word="false" fo:text-indent="-0.847cm" style:auto-text-indent="false"/>
    </style:style>
    <style:style style:name="P81"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82" style:family="paragraph" style:parent-style-name="Standard">
      <style:paragraph-properties fo:margin-left="0.843cm" fo:margin-right="0cm" fo:text-indent="0cm" style:auto-text-indent="false"/>
    </style:style>
    <style:style style:name="P83" style:family="paragraph" style:parent-style-name="Standard">
      <style:paragraph-properties fo:margin-top="0cm" fo:margin-bottom="0.127cm" loext:contextual-spacing="false" fo:line-height="0.706cm" fo:text-align="center" style:justify-single-word="false"/>
    </style:style>
    <style:style style:name="P84" style:family="paragraph" style:parent-style-name="Standard">
      <style:paragraph-properties fo:margin-left="0cm" fo:margin-right="0.03cm" fo:margin-top="0cm" fo:margin-bottom="0.212cm" loext:contextual-spacing="false" fo:line-height="0.706cm" fo:text-indent="0cm" style:auto-text-indent="false" fo:break-before="page">
        <style:tab-stops>
          <style:tab-stop style:position="13.653cm"/>
        </style:tab-stops>
      </style:paragraph-properties>
    </style:style>
    <style:style style:name="P8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6"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87"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88" style:family="paragraph" style:parent-style-name="Standard">
      <style:paragraph-properties fo:margin-left="0cm" fo:margin-right="0.03cm" style:line-height-at-least="0.423cm" fo:orphans="0" fo:widows="0" fo:text-indent="0cm" style:auto-text-indent="false">
        <style:tab-stops>
          <style:tab-stop style:position="13.653cm"/>
        </style:tab-stops>
      </style:paragraph-properties>
    </style:style>
    <style:style style:name="P89"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90" style:family="paragraph" style:parent-style-name="Standard">
      <style:paragraph-properties fo:margin-left="0cm" fo:margin-right="0.03cm" fo:text-indent="0.372cm" style:auto-text-indent="false">
        <style:tab-stops>
          <style:tab-stop style:position="13.653cm"/>
        </style:tab-stops>
      </style:paragraph-properties>
    </style:style>
    <style:style style:name="P91"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92"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93"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4"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95"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96"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97" style:family="paragraph" style:parent-style-name="Standard">
      <style:paragraph-properties fo:margin-left="0.222cm" fo:margin-right="0.03cm" fo:text-indent="0cm" style:auto-text-indent="false">
        <style:tab-stops>
          <style:tab-stop style:position="13.653cm"/>
        </style:tab-stops>
      </style:paragraph-properties>
    </style:style>
    <style:style style:name="P98"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99"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00"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01"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02"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03"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04"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05"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06" style:family="paragraph" style:parent-style-name="Standard">
      <style:paragraph-properties fo:margin-left="0cm" fo:margin-right="0cm" fo:text-indent="0.739cm" style:auto-text-indent="false"/>
    </style:style>
    <style:style style:name="P107" style:family="paragraph" style:parent-style-name="Standard">
      <style:paragraph-properties fo:margin-left="0cm" fo:margin-right="0cm" fo:text-indent="0.792cm" style:auto-text-indent="false"/>
      <style:text-properties style:font-name-asian="標楷體1"/>
    </style:style>
    <style:style style:name="P108" style:family="paragraph" style:parent-style-name="Standard">
      <style:paragraph-properties fo:margin-left="0cm" fo:margin-right="-0.27cm" fo:line-height="0.564cm" fo:text-indent="0cm" style:auto-text-indent="false"/>
    </style:style>
    <style:style style:name="P109" style:family="paragraph" style:parent-style-name="Standard">
      <style:paragraph-properties fo:margin-left="0cm" fo:margin-right="-0.27cm" fo:line-height="0.564cm" fo:text-indent="0cm" style:auto-text-indent="false"/>
      <style:text-properties style:font-name-asian="標楷體1"/>
    </style:style>
    <style:style style:name="P110" style:family="paragraph" style:parent-style-name="Standard">
      <style:paragraph-properties fo:margin-left="0cm" fo:margin-right="0cm" fo:text-indent="0.603cm" style:auto-text-indent="false"/>
    </style:style>
    <style:style style:name="P111" style:family="paragraph" style:parent-style-name="Standard">
      <style:paragraph-properties fo:margin-left="0cm" fo:margin-right="0cm" fo:text-indent="0.603cm" style:auto-text-indent="false"/>
      <style:text-properties style:font-name-asian="標楷體1"/>
    </style:style>
    <style:style style:name="P112" style:family="paragraph" style:parent-style-name="Standard">
      <style:paragraph-properties fo:margin-left="-0.046cm" fo:margin-right="0cm" fo:text-indent="0.046cm" style:auto-text-indent="false"/>
      <style:text-properties style:font-name-asian="標楷體1"/>
    </style:style>
    <style:style style:name="P113" style:family="paragraph" style:parent-style-name="Standard">
      <style:paragraph-properties fo:margin-left="0cm" fo:margin-right="0cm" fo:text-indent="1.27cm" style:auto-text-indent="false"/>
      <style:text-properties style:font-name-asian="標楷體1"/>
    </style:style>
    <style:style style:name="P114" style:family="paragraph" style:parent-style-name="Standard">
      <style:paragraph-properties fo:margin-left="0cm" fo:margin-right="0cm" fo:text-indent="5.258cm" style:auto-text-indent="false"/>
    </style:style>
    <style:style style:name="P115" style:family="paragraph" style:parent-style-name="Standard">
      <style:paragraph-properties fo:margin-left="0cm" fo:margin-right="0cm" fo:text-indent="11.853cm" style:auto-text-indent="false"/>
      <style:text-properties fo:font-size="14pt" style:font-name-asian="標楷體1" style:font-size-asian="14pt"/>
    </style:style>
    <style:style style:name="P116" style:family="paragraph" style:parent-style-name="Standard">
      <style:paragraph-properties fo:margin-left="0cm" fo:margin-right="0cm" fo:text-indent="0.67cm" style:auto-text-indent="false"/>
    </style:style>
    <style:style style:name="P117" style:family="paragraph" style:parent-style-name="Standard">
      <style:paragraph-properties fo:margin-left="0cm" fo:margin-right="0cm" fo:text-indent="0.67cm" style:auto-text-indent="false"/>
      <style:text-properties fo:font-size="10pt" style:font-name-asian="標楷體1" style:font-size-asian="10pt"/>
    </style:style>
    <style:style style:name="P118"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19" style:family="paragraph" style:parent-style-name="Standard">
      <style:paragraph-properties fo:margin-left="0cm" fo:margin-right="0cm" fo:text-align="center" style:justify-single-word="false" fo:text-indent="0.67cm" style:auto-text-indent="false"/>
    </style:style>
    <style:style style:name="P120"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121" style:family="paragraph" style:parent-style-name="Standard">
      <style:paragraph-properties fo:margin-left="2.764cm" fo:margin-right="-0.03cm" fo:line-height="0.406cm" fo:text-indent="0cm" style:auto-text-indent="false"/>
    </style:style>
    <style:style style:name="P122" style:family="paragraph" style:parent-style-name="Standard">
      <style:paragraph-properties fo:margin-left="2.764cm" fo:margin-right="-0.03cm" fo:line-height="0.406cm" fo:text-indent="0.002cm" style:auto-text-indent="false"/>
    </style:style>
    <style:style style:name="P123" style:family="paragraph" style:parent-style-name="Standard">
      <style:paragraph-properties fo:margin-left="2.469cm" fo:margin-right="0cm" fo:line-height="0.406cm" fo:text-indent="-0.776cm" style:auto-text-indent="false"/>
    </style:style>
    <style:style style:name="P124" style:family="paragraph" style:parent-style-name="Standard">
      <style:paragraph-properties fo:margin-left="0cm" fo:margin-right="0cm" fo:line-height="0.529cm" fo:text-align="end" style:justify-single-word="false" fo:text-indent="0.37cm" style:auto-text-indent="false"/>
    </style:style>
    <style:style style:name="P125" style:family="paragraph" style:parent-style-name="Standard">
      <style:paragraph-properties fo:margin-left="0.847cm" fo:margin-right="0cm" fo:text-align="justify" style:justify-single-word="false" fo:text-indent="0cm" style:auto-text-indent="false"/>
    </style:style>
    <style:style style:name="P126" style:family="paragraph" style:parent-style-name="Standard">
      <style:paragraph-properties fo:margin-left="1.27cm" fo:margin-right="0.106cm" fo:text-align="justify" style:justify-single-word="false" fo:text-indent="-0.847cm" style:auto-text-indent="false" style:snap-to-layout-grid="false"/>
    </style:style>
    <style:style style:name="P127" style:family="paragraph" style:parent-style-name="Footer">
      <style:paragraph-properties fo:margin-left="0cm" fo:margin-right="0cm" fo:text-indent="0.67cm" style:auto-text-indent="false"/>
    </style:style>
    <style:style style:name="P128" style:family="paragraph" style:parent-style-name="Footer">
      <style:paragraph-properties fo:margin-left="0cm" fo:margin-right="0cm" fo:text-align="center" style:justify-single-word="false" fo:text-indent="0.67cm" style:auto-text-indent="false"/>
    </style:style>
    <style:style style:name="P129" style:family="paragraph" style:parent-style-name="annotation_20_text">
      <style:paragraph-properties fo:margin-left="0cm" fo:margin-right="0cm" fo:text-indent="3.104cm" style:auto-text-indent="false"/>
    </style:style>
    <style:style style:name="P130" style:family="paragraph" style:parent-style-name="List_20_Paragraph" style:list-style-name="WWNum17">
      <style:paragraph-properties fo:text-align="justify" style:justify-single-word="false"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31" style:family="paragraph" style:parent-style-name="List_20_Paragraph" style:list-style-name="WWNum9">
      <style:paragraph-properties fo:text-align="justify" style:justify-single-word="false"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32" style:family="paragraph" style:parent-style-name="List_20_Paragraph" style:list-style-name="WWNum9">
      <style:paragraph-properties fo:text-align="justify" style:justify-single-word="false" fo:hyphenation-ladder-count="no-limit"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33" style:family="paragraph" style:parent-style-name="List_20_Paragraph" style:list-style-name="WWNum18">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4" style:family="paragraph" style:parent-style-name="List_20_Paragraph" style:list-style-name="WWNum19">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5" style:family="paragraph" style:parent-style-name="List_20_Paragraph" style:list-style-name="WWNum11">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6" style:family="paragraph" style:parent-style-name="List_20_Paragraph" style:list-style-name="WWNum20">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7" style:family="paragraph" style:parent-style-name="List_20_Paragraph" style:list-style-name="WWNum12">
      <style:paragraph-properties fo:margin-left="3.771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8" style:family="paragraph" style:parent-style-name="List_20_Paragraph">
      <style:paragraph-properties fo:margin-left="0.847cm" fo:margin-right="0cm" fo:text-align="justify" style:justify-single-word="false"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39" style:family="paragraph" style:parent-style-name="List_20_Paragraph" style:list-style-name="WWNum9">
      <style:paragraph-properties fo:margin-left="3.013cm" fo:margin-right="0cm" fo:text-align="justify" style:justify-single-word="false"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40" style:family="paragraph" style:parent-style-name="List_20_Paragraph" style:list-style-name="WWNum21">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1" style:family="paragraph" style:parent-style-name="List_20_Paragraph" style:list-style-name="WWNum13">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2" style:family="paragraph" style:parent-style-name="List_20_Paragraph" style:list-style-name="WWNum22">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3" style:family="paragraph" style:parent-style-name="List_20_Paragraph" style:list-style-name="WWNum14">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4" style:family="paragraph" style:parent-style-name="List_20_Paragraph" style:list-style-name="WWNum23">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5" style:family="paragraph" style:parent-style-name="List_20_Paragraph" style:list-style-name="WWNum15">
      <style:paragraph-properties fo:margin-left="4.173cm" fo:margin-right="0cm" fo:text-align="justify" style:justify-single-word="false"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46" style:family="paragraph" style:parent-style-name="List_20_Paragraph" style:list-style-name="WWNum9">
      <style:paragraph-properties fo:margin-left="3.011cm" fo:margin-right="0cm" fo:text-align="justify" style:justify-single-word="false" fo:hyphenation-ladder-count="no-limit" fo:text-indent="-1.51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47" style:family="paragraph" style:parent-style-name="List_20_Paragraph" style:list-style-name="WWNum24">
      <style:paragraph-properties fo:margin-left="4.2cm" fo:margin-right="0cm" fo:text-align="justify" style:justify-single-word="false"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style:style>
    <style:style style:name="P148" style:family="paragraph" style:parent-style-name="List_20_Paragraph">
      <style:paragraph-properties fo:margin-left="1.693cm" fo:margin-right="0cm" fo:margin-top="0.212cm" fo:margin-bottom="0cm" loext:contextual-spacing="false" fo:line-height="0.406cm" fo:text-indent="0cm" style:auto-text-indent="false"/>
    </style:style>
    <style:style style:name="P149" style:family="paragraph" style:parent-style-name="List_20_Paragraph">
      <style:paragraph-properties fo:margin-left="1.693cm" fo:margin-right="-0.03cm" fo:line-height="0.406cm" fo:text-indent="0cm" style:auto-text-indent="false"/>
    </style:style>
    <style:style style:name="P150" style:family="paragraph" style:parent-style-name="List_20_Paragraph">
      <style:paragraph-properties fo:margin-left="2.468cm" fo:margin-right="-0.03cm" fo:line-height="0.406cm" fo:text-align="justify" style:justify-single-word="false" fo:text-indent="0cm" style:auto-text-indent="false"/>
    </style:style>
    <style:style style:name="P151" style:family="paragraph" style:parent-style-name="List_20_Paragraph">
      <style:paragraph-properties fo:margin-left="2.893cm" fo:margin-right="-0.212cm" fo:line-height="0.406cm" fo:text-indent="-0.776cm" style:auto-text-indent="false"/>
    </style:style>
    <style:style style:name="P152" style:family="paragraph" style:parent-style-name="List_20_Paragraph">
      <style:paragraph-properties fo:margin-left="2.776cm" fo:margin-right="-0.212cm" fo:line-height="0.406cm" fo:text-indent="-0.66cm" style:auto-text-indent="false"/>
    </style:style>
    <style:style style:name="P153" style:family="paragraph" style:parent-style-name="List_20_Paragraph">
      <style:paragraph-properties fo:margin-left="2.893cm" fo:margin-right="-0.03cm" fo:line-height="0.406cm" fo:text-indent="-0.776cm" style:auto-text-indent="false"/>
    </style:style>
    <style:style style:name="P154" style:family="paragraph" style:parent-style-name="List_20_Paragraph">
      <style:paragraph-properties fo:margin-left="2.764cm" fo:margin-right="-0.03cm" fo:line-height="0.406cm" fo:text-align="justify" style:justify-single-word="false" fo:text-indent="0cm" style:auto-text-indent="false"/>
    </style:style>
    <style:style style:name="P155" style:family="paragraph" style:parent-style-name="List_20_Paragraph">
      <style:paragraph-properties fo:margin-left="2.79cm" fo:margin-right="-0.03cm" fo:line-height="0.406cm" fo:text-indent="0cm" style:auto-text-indent="false"/>
    </style:style>
    <style:style style:name="P156" style:family="paragraph" style:parent-style-name="List_20_Paragraph">
      <style:paragraph-properties fo:margin-left="2.739cm" fo:margin-right="-0.03cm" fo:line-height="0.406cm" fo:text-indent="0cm" style:auto-text-indent="false"/>
    </style:style>
    <style:style style:name="P157" style:family="paragraph" style:parent-style-name="List_20_Paragraph">
      <style:paragraph-properties fo:margin-left="2.469cm" fo:margin-right="-0.03cm" fo:line-height="0.406cm" fo:text-indent="-0.776cm" style:auto-text-indent="false"/>
    </style:style>
    <style:style style:name="P158" style:family="paragraph" style:parent-style-name="Standard_20__28_user_29_">
      <style:paragraph-properties fo:margin-left="1.905cm" fo:margin-right="0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text-properties fo:color="#000000" style:font-name="Times New Roman" style:font-name-asian="標楷體1" style:font-size-complex="12pt"/>
    </style:style>
    <style:style style:name="P159" style:family="paragraph" style:parent-style-name="內文齊頭">
      <style:paragraph-properties fo:line-height="0.564cm"/>
      <style:text-properties style:font-name="Times New Roman" style:font-name-asian="標楷體1"/>
    </style:style>
    <style:style style:name="P160" style:family="paragraph" style:parent-style-name="Frame_20_contents">
      <style:paragraph-properties fo:margin-left="0cm" fo:margin-right="0.741cm" fo:text-align="end" style:justify-single-word="false" fo:text-indent="1.976cm" style:auto-text-indent="false"/>
    </style:style>
    <style:style style:name="P161" style:family="paragraph" style:parent-style-name="Frame_20_contents">
      <style:paragraph-properties fo:margin-left="0cm" fo:margin-right="0cm" fo:text-indent="1.27cm" style:auto-text-indent="false"/>
      <style:text-properties style:font-name="標楷體" style:font-name-asian="標楷體1"/>
    </style:style>
    <style:style style:name="P162" style:family="paragraph" style:parent-style-name="Frame_20_contents">
      <style:paragraph-properties fo:margin-left="0cm" fo:margin-right="1.118cm" fo:text-align="end" style:justify-single-word="false" fo:text-indent="1.693cm" style:auto-text-indent="false"/>
    </style:style>
    <style:style style:name="P163"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size-complex="9pt"/>
    </style:style>
    <style:style style:name="T4"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style:font-name="標楷體" fo:font-size="16pt" fo:font-weight="bold" style:font-name-asian="標楷體1" style:font-size-asian="16pt" style:font-weight-asian="bold" style:font-name-complex="Times New Roman1"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letter-spacing="-0.014cm" fo:font-weight="bold" style:font-name-asian="標楷體1" style:font-size-asian="16pt" style:font-weight-asian="bold" style:font-name-complex="Times New Roman1" style:font-size-complex="18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name-complex="Times New Roman1" style:font-weight-complex="bold"/>
    </style:style>
    <style:style style:name="T14" style:family="text">
      <style:text-properties style:font-name="標楷體" style:font-name-asian="標楷體1" style:font-name-complex="Arial Unicode MS"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fo:letter-spacing="-0.035cm" fo:font-weight="bold" style:font-name-asian="標楷體1" style:font-weight-asian="bold" style:font-weight-complex="bold"/>
    </style:style>
    <style:style style:name="T17" style:family="text">
      <style:text-properties style:font-name="標楷體" fo:letter-spacing="-0.035cm" style:font-name-asian="標楷體1" style:font-weight-complex="bold"/>
    </style:style>
    <style:style style:name="T18" style:family="text">
      <style:text-properties style:font-name="標楷體" fo:font-size="14pt" style:font-name-asian="標楷體1" style:font-size-asian="14pt"/>
    </style:style>
    <style:style style:name="T19" style:family="text">
      <style:text-properties style:font-name="標楷體" fo:font-size="14pt" fo:font-weight="bold" style:font-name-asian="標楷體1" style:font-size-asian="14pt" style:font-weight-asian="bold" style:font-weight-complex="bold"/>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language="af" fo:country="ZA" style:font-name-asian="標楷體1"/>
    </style:style>
    <style:style style:name="T22" style:family="text">
      <style:text-properties style:font-name="標楷體" fo:letter-spacing="-0.018cm" style:font-name-asian="標楷體1" style:font-weight-complex="bold"/>
    </style:style>
    <style:style style:name="T23" style:family="text">
      <style:text-properties style:font-name="標楷體" fo:letter-spacing="-0.028cm" style:font-name-asian="標楷體1" style:font-weight-complex="bold"/>
    </style:style>
    <style:style style:name="T24" style:family="text">
      <style:text-properties style:font-name="標楷體" fo:letter-spacing="-0.014cm" style:font-name-asian="標楷體1"/>
    </style:style>
    <style:style style:name="T25" style:family="text">
      <style:text-properties style:font-name="標楷體" fo:font-size="10pt" fo:font-weight="bold" style:font-name-asian="標楷體1" style:font-size-asian="10pt" style:font-weight-asian="bold" style:font-size-complex="9pt"/>
    </style:style>
    <style:style style:name="T26" style:family="text">
      <style:text-properties style:font-name="標楷體" fo:font-size="10pt" style:font-name-asian="標楷體1" style:font-size-asian="10pt"/>
    </style:style>
    <style:style style:name="T27" style:family="text">
      <style:text-properties fo:color="#000000" style:font-name="標楷體" fo:font-size="14pt" fo:font-weight="bold" style:letter-kerning="true" style:font-name-asian="標楷體1" style:font-size-asian="14pt" style:font-weight-asian="bold" style:font-name-complex="Times New Roman1" style:font-size-complex="14pt" style:font-weight-complex="bold"/>
    </style:style>
    <style:style style:name="T28" style:family="text">
      <style:text-properties fo:color="#000000" style:font-name="標楷體" fo:font-size="14pt" fo:font-weight="bold" style:font-name-asian="標楷體1" style:font-size-asian="14pt" style:font-weight-asian="bold" style:font-size-complex="14pt" style:font-weight-complex="bold"/>
    </style:style>
    <style:style style:name="T29" style:family="text">
      <style:text-properties fo:color="#000000" style:font-name="標楷體" fo:font-size="10pt" fo:font-weight="bold" style:letter-kerning="true" style:font-name-asian="標楷體1" style:font-size-asian="10pt" style:font-weight-asian="bold" style:font-name-complex="Times New Roman1" style:font-size-complex="10pt" style:font-weight-complex="bold"/>
    </style:style>
    <style:style style:name="T30" style:family="text">
      <style:text-properties fo:color="#000000" style:font-name="標楷體" fo:font-size="8pt" style:rfc-language-tag="x-none" style:font-name-asian="標楷體1" style:font-size-asian="8pt" style:rfc-language-tag-asian="x-none" style:font-name-complex="Times New Roman1" style:font-size-complex="8pt"/>
    </style:style>
    <style:style style:name="T31" style:family="text">
      <style:text-properties fo:color="#000000" style:font-name="標楷體" fo:font-size="8pt" style:rfc-language-tag="x-none" style:font-name-asian="標楷體1" style:font-size-asian="8pt" style:font-name-complex="Times New Roman1" style:font-size-complex="8pt"/>
    </style:style>
    <style:style style:name="T32" style:family="text">
      <style:text-properties fo:color="#000000" style:font-name="標楷體" fo:font-size="8pt" fo:language="zh" fo:country="TW" style:font-name-asian="標楷體1" style:font-size-asian="8pt" style:rfc-language-tag-asian="x-none" style:font-name-complex="Times New Roman1" style:font-size-complex="8pt"/>
    </style:style>
    <style:style style:name="T33" style:family="text">
      <style:text-properties fo:color="#000000" style:font-name="標楷體" fo:font-size="8pt" fo:language="zh" fo:country="TW" style:font-name-asian="標楷體1" style:font-size-asian="8pt" style:font-name-complex="Times New Roman1" style:font-size-complex="8pt"/>
    </style:style>
    <style:style style:name="T34" style:family="text">
      <style:text-properties fo:color="#000000" style:font-name="標楷體" style:rfc-language-tag="x-none" style:font-name-asian="標楷體1" style:rfc-language-tag-asian="x-none" style:font-name-complex="Times New Roman1"/>
    </style:style>
    <style:style style:name="T35" style:family="text">
      <style:text-properties fo:color="#000000" style:font-name="標楷體" style:rfc-language-tag="x-none" style:font-name-asian="標楷體1" style:rfc-language-tag-asian="x-none" style:font-name-complex="細明體"/>
    </style:style>
    <style:style style:name="T36" style:family="text">
      <style:text-properties fo:color="#000000" style:font-name="標楷體" style:font-name-asian="標楷體1" style:font-name-complex="細明體"/>
    </style:style>
    <style:style style:name="T37" style:family="text">
      <style:text-properties fo:color="#000000" style:font-name="標楷體" style:font-name-asian="標楷體1" style:font-name-complex="細明體" style:font-size-complex="10pt"/>
    </style:style>
    <style:style style:name="T38" style:family="text">
      <style:text-properties fo:color="#000000" style:font-name="標楷體" style:font-name-asian="標楷體1" style:font-name-complex="Courier New" style:font-size-complex="12pt"/>
    </style:style>
    <style:style style:name="T39" style:family="text">
      <style:text-properties fo:color="#000000" style:font-name="標楷體" style:font-name-asian="標楷體1" style:font-name-complex="Courier New"/>
    </style:style>
    <style:style style:name="T40" style:family="text">
      <style:text-properties fo:color="#000000" style:font-name="標楷體" style:font-name-asian="標楷體1" style:font-name-complex="Courier New" style:font-size-complex="10pt"/>
    </style:style>
    <style:style style:name="T41" style:family="text">
      <style:text-properties fo:color="#000000" style:font-name="標楷體" style:font-name-asian="標楷體1" style:font-name-complex="Courier New"/>
    </style:style>
    <style:style style:name="T42" style:family="text">
      <style:text-properties fo:color="#000000" style:font-name="標楷體" style:font-name-asian="標楷體1" style:font-weight-complex="bold"/>
    </style:style>
    <style:style style:name="T43" style:family="text">
      <style:text-properties fo:color="#000000" style:font-name="標楷體" style:font-name-asian="標楷體1"/>
    </style:style>
    <style:style style:name="T44" style:family="text">
      <style:text-properties fo:color="#000000" style:font-name="標楷體" style:font-name-asian="標楷體1" style:font-name-complex="標楷體1"/>
    </style:style>
    <style:style style:name="T45" style:family="text">
      <style:text-properties fo:color="#000000" style:font-name="標楷體" style:letter-kerning="true" style:font-name-asian="標楷體1" style:font-name-complex="Times New Roman1" style:font-size-complex="10pt"/>
    </style:style>
    <style:style style:name="T46" style:family="text">
      <style:text-properties fo:color="#000000" style:font-name="標楷體" style:letter-kerning="true" style:font-name-asian="標楷體1" style:font-name-complex="Times New Roman1"/>
    </style:style>
    <style:style style:name="T47" style:family="text">
      <style:text-properties fo:color="#000000" style:font-name="標楷體" style:letter-kerning="true" style:font-name-asian="標楷體1" style:font-name-complex="細明體" style:font-size-complex="10pt"/>
    </style:style>
    <style:style style:name="T48" style:family="text">
      <style:text-properties fo:color="#000000" style:font-name="標楷體" fo:font-weight="bold" style:font-name-asian="標楷體1" style:font-weight-asian="bold"/>
    </style:style>
    <style:style style:name="T49" style:family="text">
      <style:text-properties fo:color="#000000" style:font-name="標楷體" fo:font-weight="bold" style:font-name-asian="標楷體1" style:font-weight-asian="bold" style:font-weight-complex="bold"/>
    </style:style>
    <style:style style:name="T50" style:family="text">
      <style:text-properties fo:color="#000000" style:font-name="標楷體" fo:letter-spacing="-0.035cm" style:font-name-asian="標楷體1"/>
    </style:style>
    <style:style style:name="T51" style:family="text">
      <style:text-properties fo:color="#000000" style:font-name="Times New Roman" fo:font-size="10pt" fo:font-weight="bold" style:letter-kerning="true" style:font-name-asian="標楷體1" style:font-size-asian="10pt" style:font-weight-asian="bold" style:font-name-complex="Times New Roman1" style:font-size-complex="10pt" style:font-weight-complex="bold"/>
    </style:style>
    <style:style style:name="T52" style:family="text">
      <style:text-properties fo:color="#000000" style:font-name="Times New Roman" style:letter-kerning="true" style:font-name-asian="標楷體1" style:font-name-complex="Times New Roman1"/>
    </style:style>
    <style:style style:name="T53" style:family="text">
      <style:text-properties fo:color="#000000" style:font-name="Times New Roman" style:letter-kerning="true" style:font-name-asian="標楷體1" style:font-name-complex="Times New Roman1" style:font-size-complex="10pt"/>
    </style:style>
    <style:style style:name="T54" style:family="text">
      <style:text-properties fo:color="#000000" fo:font-size="14pt" style:font-name-asian="標楷體1" style:font-size-asian="14pt" style:font-size-complex="14pt"/>
    </style:style>
    <style:style style:name="T55" style:family="text">
      <style:text-properties fo:color="#000000" fo:font-size="11pt" fo:font-weight="bold" style:font-name-asian="標楷體1" style:font-size-asian="11pt" style:font-weight-asian="bold"/>
    </style:style>
    <style:style style:name="T56" style:family="text">
      <style:text-properties fo:font-size="16pt" style:font-name-asian="標楷體1" style:font-size-asian="16pt"/>
    </style:style>
    <style:style style:name="T57" style:family="text">
      <style:text-properties fo:font-size="16pt" style:font-name-asian="標楷體1" style:font-size-asian="16pt" style:font-size-complex="16pt"/>
    </style:style>
    <style:style style:name="T58" style:family="text">
      <style:text-properties fo:font-size="16pt" style:font-name-asian="標楷體1" style:font-size-asian="16pt" style:font-name-complex="微軟正黑體" style:font-size-complex="16pt"/>
    </style:style>
    <style:style style:name="T59" style:family="text">
      <style:text-properties fo:font-size="16pt" fo:font-weight="bold" style:font-name-asian="標楷體1" style:font-size-asian="16pt" style:font-weight-asian="bold" style:font-name-complex="Times New Roman1" style:font-size-complex="16pt" style:font-weight-complex="bold"/>
    </style:style>
    <style:style style:name="T60" style:family="text">
      <style:text-properties fo:font-size="16pt" fo:font-weight="bold" style:font-name-asian="標楷體1" style:font-size-asian="16pt" style:font-weight-asian="bold" style:font-size-complex="16pt" style:font-weight-complex="bold"/>
    </style:style>
    <style:style style:name="T61" style:family="text">
      <style:text-properties fo:font-size="16pt" fo:letter-spacing="-0.014cm" fo:font-weight="bold" style:font-name-asian="標楷體1" style:font-size-asian="16pt" style:font-weight-asian="bold" style:font-name-complex="Times New Roman1" style:font-size-complex="16pt" style:font-weight-complex="bold"/>
    </style:style>
    <style:style style:name="T62" style:family="text">
      <style:text-properties fo:font-size="16pt" fo:letter-spacing="-0.014cm" fo:font-weight="bold" style:font-name-asian="標楷體1" style:font-size-asian="16pt" style:font-weight-asian="bold" style:font-size-complex="16pt" style:font-weight-complex="bold"/>
    </style:style>
    <style:style style:name="T63" style:family="text">
      <style:text-properties fo:font-size="14pt" style:font-name-asian="標楷體1" style:font-size-asian="14pt"/>
    </style:style>
    <style:style style:name="T64" style:family="text">
      <style:text-properties fo:font-size="14pt" style:font-name-asian="標楷體1" style:font-size-asian="14pt" style:font-size-complex="14pt"/>
    </style:style>
    <style:style style:name="T65" style:family="text">
      <style:text-properties fo:font-size="14pt" style:font-name-asian="標楷體1" style:font-size-asian="14pt" style:font-name-complex="微軟正黑體" style:font-size-complex="14pt"/>
    </style:style>
    <style:style style:name="T66" style:family="text">
      <style:text-properties fo:font-size="14pt" style:font-name-asian="標楷體1" style:font-size-asian="14pt" style:font-name-complex="微軟正黑體" style:font-size-complex="14pt" style:font-weight-complex="bold"/>
    </style:style>
    <style:style style:name="T67" style:family="text">
      <style:text-properties fo:font-size="14pt" style:text-underline-style="solid" style:text-underline-width="auto" style:text-underline-color="font-color" style:font-name-asian="標楷體1" style:font-size-asian="14pt" style:font-size-complex="14pt"/>
    </style:style>
    <style:style style:name="T68" style:family="text">
      <style:text-properties fo:color="#0000ff" fo:font-size="11pt" style:font-size-asian="11pt" style:font-name-complex="Arial" style:font-size-complex="11pt"/>
    </style:style>
    <style:style style:name="T69" style:family="text">
      <style:text-properties fo:color="#ff0000" style:font-name="標楷體" style:font-name-asian="標楷體1" style:font-name-complex="Times New Roman1" style:font-weight-complex="bold"/>
    </style:style>
    <style:style style:name="T70" style:family="text">
      <style:text-properties fo:color="#ff0000" style:font-name="標楷體" style:font-name-asian="標楷體1"/>
    </style:style>
    <style:style style:name="T71" style:family="text">
      <style:text-properties fo:color="#ff0000" style:font-name="標楷體" fo:font-weight="bold" style:font-name-asian="標楷體1" style:font-weight-asian="bold"/>
    </style:style>
    <style:style style:name="T72" style:family="text">
      <style:text-properties fo:color="#ff0000" fo:font-weight="bold" style:font-name-asian="標楷體1" style:font-weight-asian="bold"/>
    </style:style>
    <style:style style:name="T73" style:family="text">
      <style:text-properties style:font-name="Wingdings" style:font-name-asian="Wingdings1" style:font-name-complex="Wingdings1"/>
    </style:style>
    <style:style style:name="T74" style:family="text">
      <style:text-properties fo:font-weight="bold" style:font-name-asian="標楷體1" style:font-weight-asian="bold"/>
    </style:style>
    <style:style style:name="T75" style:family="text">
      <style:text-properties fo:font-weight="bold" style:font-name-asian="標楷體1" style:font-weight-asian="bold" style:font-size-complex="16pt" style:font-weight-complex="bold"/>
    </style:style>
    <style:style style:name="T76" style:family="text">
      <style:text-properties fo:font-weight="bold" style:font-weight-asian="bold" style:font-size-complex="16pt" style:font-weight-complex="bold"/>
    </style:style>
    <style:style style:name="T77" style:family="text">
      <style:text-properties style:font-name-asian="標楷體1"/>
    </style:style>
    <style:style style:name="T78" style:family="text">
      <style:text-properties style:font-name-asian="標楷體1" style:font-size-complex="12pt"/>
    </style:style>
    <style:style style:name="T79" style:family="text">
      <style:text-properties style:text-underline-style="solid" style:text-underline-width="auto" style:text-underline-color="font-color" style:font-name-asian="標楷體1"/>
    </style:style>
    <style:style style:name="T80" style:family="text">
      <style:text-properties fo:letter-spacing="-0.014cm" style:font-name-asian="標楷體1"/>
    </style:style>
    <style:style style:name="T81" style:family="text">
      <style:text-properties fo:letter-spacing="-0.014cm" style:text-underline-style="solid" style:text-underline-width="auto" style:text-underline-color="font-color" fo:font-weight="bold" style:font-name-asian="標楷體1" style:font-weight-asian="bold"/>
    </style:style>
    <style:style style:name="T82" style:family="text">
      <style:text-properties fo:letter-spacing="-0.014cm" fo:font-weight="bold" style:font-name-asian="標楷體1" style:font-weight-asian="bold" style:font-name-complex="新細明體1"/>
    </style:style>
    <style:style style:name="T83" style:family="text">
      <style:text-properties fo:font-size="10pt" style:font-name-asian="標楷體1" style:font-size-asian="10pt"/>
    </style:style>
    <style:style style:name="T84" style:family="text">
      <style:text-properties style:use-window-font-color="true" style:font-name="標楷體" fo:font-size="16pt" style:text-underline-style="none" fo:font-weight="bold" style:font-name-asian="標楷體1" style:font-size-asian="16pt" style:font-weight-asian="bold" style:font-size-complex="14pt"/>
    </style:style>
    <style:style style:name="T85" style:family="text">
      <style:text-properties style:font-name="Times New Roman" style:font-name-asian="標楷體1" style:font-name-complex="Times New Roman1"/>
    </style:style>
    <style:style style:name="T86" style:family="text">
      <style:text-properties style:font-name="Times New Roman" fo:font-size="11pt" style:font-name-asian="標楷體1" style:font-size-asian="11pt" style:font-name-complex="Times New Roman1"/>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附錄1</text:span></text:p>
      <text:p text:style-name="P1"><text:span text:style-name="T27">入學大學同等學力認定標準(節錄)</text:span></text:p>
      <text:p text:style-name="P2"><text:span text:style-name="T30">中華民國1</text:span><text:span text:style-name="T31">11</text:span><text:span text:style-name="T30">年</text:span><text:span text:style-name="T31">1</text:span><text:span text:style-name="T30">月2</text:span><text:span text:style-name="T31">5</text:span><text:span text:style-name="T30">日教育部</text:span><text:span text:style-name="T32">臺教高</text:span><text:span text:style-name="T33">通字</text:span><text:span text:style-name="T32">第1112200196A號令修正</text:span></text:p>
      <text:p text:style-name="P25"><text:span text:style-name="T34">第一條</text:span><text:span text:style-name="T35">　　</text:span><text:span text:style-name="T36">本標準依大學法第二十三條第四項規定訂定之。</text:span></text:p>
      <text:p text:style-name="P27"><text:span text:style-name="T52">第二條 <text:s text:c="3"/>具下列資格之一者，得以同等學力報考大學學士班(不包括二年制學士班)一年級新生入學考試：</text:span></text:p>
      <text:p text:style-name="P158"/>
      <text:list xml:id="list2073453554" text:style-name="WWNum17">
        <text:list-item>
          <text:p text:style-name="P130"><text:bookmark-start text:name="_Hlk97641292"/><text:span text:style-name="T38">高級中等學校及進修學校肄業學生有下列情形之一：</text:span></text:p>
        </text:list-item>
      </text:list>
      <text:list xml:id="list2072282127" text:style-name="WWNum18">
        <text:list-item>
          <text:p text:style-name="P133"><text:span text:style-name="T38">僅未修習規定修業年限最後一年，因故休學、退學或重讀二年以上，持有學校核發之歷年成績單，或附歷年成績單之修業證明書、轉學證明書或休學證明書。</text:span></text:p>
        </text:list-item>
      </text:list>
      <text:p text:style-name="P138"><text:span text:style-name="T38">修滿規定修業年限最後一年之上學期，因故休學或退學一年以上，持有學校核發之歷年成績單，或附歷年成績單之修業證明書、轉學證明書或休學證明書。</text:span></text:p>
      <text:p text:style-name="P138"><text:span text:style-name="T38">修滿規定年限後，因故未能畢業，持有學校核發之歷年成績單，或附歷年成績單之修業證明書、轉學證明書或休學證明書。</text:span></text:p>
      <text:list xml:id="list2350011542" text:style-name="WWNum9">
        <text:list-item>
          <text:p text:style-name="P131"><text:span text:style-name="T38">五年制專科學校及進修學校肄業學生有下列情形之一：</text:span></text:p>
        </text:list-item>
      </text:list>
      <text:list xml:id="list4274324094" text:style-name="WWNum19">
        <text:list-item>
          <text:p text:style-name="P134"><text:span text:style-name="T38">修滿三年級下學期後，因故休學或退學一年以上，持有修業證明書、轉學證明書或休學證明書，並檢附歷年成績單。</text:span></text:p>
        </text:list-item>
      </text:list>
      <text:list xml:id="list1559899978" text:style-name="WWNum11">
        <text:list-item>
          <text:p text:style-name="P135"><text:span text:style-name="T38">修讀四年級或五年級期間，因故休學或退學，或修滿規定年限，因故未能畢業，持有修業證明書、轉學證明書或休學證明書，並檢附歷年成績單。</text:span></text:p>
        </text:list-item>
      </text:list>
      <text:list xml:id="list151209948909347" text:continue-list="list2350011542" text:style-name="WWNum9">
        <text:list-item>
          <text:p text:style-name="P131"><text:span text:style-name="T38">依藝術教育法實施一貫制學制肄業學生，持有修業證明者，依其修業情形屬高級中等學校或五年制專科學校，準用前二款規定。</text:span></text:p>
        </text:list-item>
        <text:list-item>
          <text:p text:style-name="P132"><text:span text:style-name="T38">高級中等學校及職業進修（補習）學校或實用技能學程（班）三年級（延教班）結業，持有修（結）業證明書。</text:span></text:p>
        </text:list-item>
        <text:list-item>
          <text:p text:style-name="P131"><text:span text:style-name="T38">自學進修學力鑑定考試通過，持有普通型高級中等學校、技術型高級中等學校或專科學校畢業程度學力鑑定通過證書。</text:span></text:p>
        </text:list-item>
        <text:list-item>
          <text:p text:style-name="P131"><text:span text:style-name="T38">知識青年士兵學力鑑別考試及格，持有高中程度及格證明書。</text:span></text:p>
        </text:list-item>
        <text:list-item>
          <text:p text:style-name="P131"><text:span text:style-name="T38">國軍退除役官兵學力鑑別考試及格，持有高中程度及格證明書。</text:span></text:p>
        </text:list-item>
        <text:list-item>
          <text:p text:style-name="P131"><text:span text:style-name="T38">軍中隨營補習教育經考試及格，持有高中學力證明書。</text:span></text:p>
        </text:list-item>
        <text:list-item>
          <text:p text:style-name="P131"><text:span text:style-name="T38">下列國家考試及格，持有及格證書：</text:span></text:p>
        </text:list-item>
      </text:list>
      <text:list xml:id="list914827802" text:style-name="WWNum20">
        <text:list-item>
          <text:p text:style-name="P136"><text:span text:style-name="T38">公務人員高等考試、普通考試或一等、二等、三等、四等特種考試及格。</text:span></text:p>
        </text:list-item>
      </text:list>
      <text:list xml:id="list4190913938" text:style-name="WWNum12">
        <text:list-item>
          <text:p text:style-name="P137"><text:span text:style-name="T38">專門職業及技術人員高等考試、普通考試或相當等級之特種考試及格。</text:span></text:p>
        </text:list-item>
      </text:list>
      <text:list xml:id="list151211149488482" text:continue-list="list151209948909347" text:style-name="WWNum9">
        <text:list-item>
          <text:p text:style-name="P131"><text:span text:style-name="T38">持大陸高級中等學校肄業文憑，符合大陸地區學歷採認辦法規定，並有第一款所列情形之一。</text:span></text:p>
        </text:list-item>
        <text:list-item>
          <text:p text:style-name="P139"><text:span text:style-name="T38">技能檢定合格，有下列資格之一，持有證書及證明文件：</text:span></text:p>
        </text:list-item>
      </text:list>
      <text:list xml:id="list119332239" text:style-name="WWNum21">
        <text:list-item>
          <text:p text:style-name="P140"><text:span text:style-name="T38">取得丙級技術士證或相當於丙級之單一級技術士證後，從事相關工作經驗五年以上。</text:span></text:p>
        </text:list-item>
      </text:list>
      <text:list xml:id="list528839501" text:style-name="WWNum13">
        <text:list-item>
          <text:p text:style-name="P141"><text:span text:style-name="T38">取得乙級技術士證或相當於乙級之單一級技術士證後，從事相關工作經驗二年以上。</text:span></text:p>
        </text:list-item>
        <text:list-item>
          <text:p text:style-name="P141"><text:span text:style-name="T38">取得甲級技術士證或相當於甲級之單一級技術士證。</text:span></text:p>
        </text:list-item>
      </text:list>
      <text:list xml:id="list151211794013609" text:continue-list="list151211149488482" text:style-name="WWNum9">
        <text:list-item>
          <text:p text:style-name="P139"><text:span text:style-name="T38">年滿二十二歲，且修習下列不同科目課程累計達四十學分以上，持有學分證明：</text:span></text:p>
        </text:list-item>
      </text:list>
      <text:list xml:id="list2295355102" text:style-name="WWNum22">
        <text:list-item>
          <text:p text:style-name="P142"><text:span text:style-name="T38">專科以上學校推廣教育學分班課程。</text:span></text:p>
        </text:list-item>
      </text:list>
      <text:list xml:id="list3316687690" text:style-name="WWNum14">
        <text:list-item>
          <text:p text:style-name="P143"><text:span text:style-name="T38">教育部認可之非正規教育課程。</text:span></text:p>
        </text:list-item>
        <text:list-item>
          <text:p text:style-name="P143"><text:span text:style-name="T38">空中大學選修生選修課程（不包括推廣教育課程）。</text:span></text:p>
        </text:list-item>
        <text:list-item>
          <text:p text:style-name="P143"><text:span text:style-name="T38">職業訓練機構開設經教育部認可之專科以上教育階段職業繼續教育學分課程。</text:span></text:p>
        </text:list-item>
        <text:list-item>
          <text:p text:style-name="P143"><text:span text:style-name="T38">專科以上學校職業繼續教育學分課程。</text:span></text:p>
        </text:list-item>
      </text:list>
      <text:list xml:id="list151210543811036" text:continue-list="list151211794013609" text:style-name="WWNum9">
        <text:list-item>
          <text:p text:style-name="P139"><text:span text:style-name="T38">年滿十八歲，且修習下列不同科目課程累計達一百五十學分以上，持有學分證明：</text:span></text:p>
        </text:list-item>
      </text:list>
      <text:list xml:id="list621371775" text:style-name="WWNum23">
        <text:list-item>
          <text:p text:style-name="P144"><text:span text:style-name="T38">職業訓練機構開設經學校主管機關認可之高級中等教育階段職業繼續教育學分課程。</text:span></text:p>
        </text:list-item>
      </text:list>
      <text:list xml:id="list117378686" text:style-name="WWNum15">
        <text:list-item>
          <text:p text:style-name="P145"><text:span text:style-name="T38">高級中等學校職業繼續教育學分課程。</text:span></text:p>
        </text:list-item>
      </text:list>
      <text:list xml:id="list151210948729245" text:continue-list="list151210543811036" text:style-name="WWNum9">
        <text:list-item>
          <text:p text:style-name="P146"><text:span text:style-name="T38">空中大學選修生，修畢四十學分以上（不包括推廣教育課程），成績及格，持有學分證明書。</text:span></text:p>
        </text:list-item>
        <text:list-item>
          <text:p text:style-name="P139"><text:span text:style-name="T38">具有下列非學校型態實驗教育資格之一：</text:span></text:p>
        </text:list-item>
      </text:list>
      <text:list xml:id="list251919599" text:style-name="WWNum24">
        <text:list-item>
          <text:p text:style-name="P147"><text:span text:style-name="T38">符合高級中等以下教育階段非學校型態實驗教育實施條例第三十條第二項規定。</text:span></text:p>
        </text:list-item>
        <text:list-item>
          <text:p text:style-name="P147"><text:span text:style-name="T39">參與高級中等教育階段非學校型態實驗教育一年六個月以上，且與就讀五年制專科學校合計三年以上。</text:span><text:bookmark-end text:name="_Hlk97641292"/></text:p>
        </text:list-item>
      </text:list>
      <text:p text:style-name="P27"><text:span text:style-name="T45">第三條 <text:s/>(略) </text:span></text:p>
      <text:p text:style-name="P27"><text:soft-page-break/><text:span text:style-name="T45">第四條 <text:s text:c="3"/></text:span><text:span text:style-name="T52">具下列資格之一者，得以同等學力報考大學學士班(不包括二年制學士班)轉學考試，轉入二年級或三年級：</text:span></text:p>
      <text:p text:style-name="P28"><text:span text:style-name="T36">一、</text:span><text:span text:style-name="T39">學士班肄業學生有下列情形之一，持有修業證明書、轉學證明書或休學證明書，並檢附歷年成績單：</text:span></text:p>
      <text:p text:style-name="P29"><text:span text:style-name="T36">（一）修業累計滿二個學期以上者，得轉入二年級上學期。</text:span></text:p>
      <text:p text:style-name="P29"><text:span text:style-name="T36">（二）修業累計滿三個學期以上者，得轉入二年級下學期。</text:span></text:p>
      <text:p text:style-name="P29"><text:span text:style-name="T36">（三）修業累計滿四個學期以上者，得轉入三年級上學期。</text:span></text:p>
      <text:p text:style-name="P29"><text:span text:style-name="T36">（四）修業累計滿五個學期以上者，得轉入三年級下學期。</text:span></text:p>
      <text:p text:style-name="P28"><text:span text:style-name="T36">二、</text:span><text:span text:style-name="T39">大學二年制學士班肄業學生，修滿一年級上學期，持有修業證明書、轉學證明書或休學證明書，並檢附歷年成績單。</text:span></text:p>
      <text:p text:style-name="P28"><text:span text:style-name="T36">三、專科學校學生有下列情形之一：</text:span></text:p>
      <text:p text:style-name="P29"><text:span text:style-name="T36">（一）取得專科學校畢業證書或專修科畢業。</text:span></text:p>
      <text:p text:style-name="P29"><text:span text:style-name="T36">（二）</text:span><text:span text:style-name="T39">修滿規定修業年限之肄業學生，持有修業證明書、轉學證明書或休學證明書，並檢附歷年成績單。</text:span></text:p>
      <text:p text:style-name="P28"><text:span text:style-name="T36">四、</text:span><text:span text:style-name="T39">自學進修學力鑑定考試通過，持有專科學校畢業程度學力鑑定通過證書。</text:span></text:p>
      <text:p text:style-name="P28"><text:span text:style-name="T36">五、</text:span><text:span text:style-name="T39">符合年滿二十二歲、高級中等學校畢(結)業或修滿高級中等學校規定修業年限資格之一，並修習下列不同科目課程累計達八十學分以上，持有學分證明：</text:span></text:p>
      <text:p text:style-name="P29"><text:span text:style-name="T36">（一）大學或空中大學之大學程度學分課程。</text:span></text:p>
      <text:p text:style-name="P29"><text:span text:style-name="T36">（二）專科以上學校推廣教育學分班課程。</text:span></text:p>
      <text:p text:style-name="P29"><text:span text:style-name="T36">（三）教育部認可之非正規教育課程。</text:span></text:p>
      <text:p text:style-name="P29"><text:span text:style-name="T36"><text:s/>(四) </text:span><text:span text:style-name="T39">職業訓練機構開設經教育部認可之專科以上教育階段職業繼續教育學分課程。</text:span></text:p>
      <text:p text:style-name="P29"><text:span text:style-name="T36"><text:s/>(五) </text:span><text:span text:style-name="T39">專科以上學校職業繼續教育學分課程。</text:span></text:p>
      <text:p text:style-name="P28"><text:span text:style-name="T36">六、</text:span><text:span text:style-name="T39">空中大學肄業全修生，修得三十六學分者，得報考性質相近學系二年級，修得七十二學分者，得報考性質相近學系三年級。</text:span></text:p>
      <text:p text:style-name="P30"><text:span text:style-name="T46">具下列資格之一者，得報考大學二年制學士班轉學考試，轉入一年級下學期：</text:span></text:p>
      <text:p text:style-name="P28"><text:span text:style-name="T36">一、</text:span><text:span text:style-name="T39">大學學士班（不包括空中大學）肄業學生，修滿三年級上學期，持有修業證明書、轉學證明書或休學證明書，並檢附歷年成績單。</text:span></text:p>
      <text:p text:style-name="P28"><text:span text:style-name="T36">二、</text:span><text:span text:style-name="T39">大學二年制學士班肄業學生，修業累計滿一個學期者，持有修業證明書、轉學證明書或休學證明書，並檢附歷年成績單。</text:span></text:p>
      <text:p text:style-name="P30"><text:span text:style-name="T46">具下列資格之一者，得報考學士後學士班轉學考試，轉入二年級：</text:span></text:p>
      <text:p text:style-name="P28"><text:span text:style-name="T36">一、取得碩士以上學位。</text:span></text:p>
      <text:p text:style-name="P28"><text:span text:style-name="T36">二、</text:span><text:span text:style-name="T39">取得學士學位後，並修習下列不同科目課程達二十學分以上，持有學分證明：</text:span></text:p>
      <text:p text:style-name="P29"><text:span text:style-name="T36">（一）大學或空中大學之大學程度學分課程。</text:span></text:p>
      <text:p text:style-name="P29"><text:span text:style-name="T36">（二）專科以上學校推廣教育學分班課程。</text:span></text:p>
      <text:p text:style-name="P29"><text:span text:style-name="T36">（三）教育部認可之非正規教育課程。</text:span></text:p>
      <text:p text:style-name="P29"><text:span text:style-name="T36"><text:s/>(四) </text:span><text:span text:style-name="T39">職業訓練機構開設經教育部認可之專科以上教育階段職業繼續教育學分課程。</text:span></text:p>
      <text:p text:style-name="P29"><text:span text:style-name="T36"><text:s/>(五) </text:span><text:span text:style-name="T39">專科以上學校職業繼續教育學分課程。</text:span></text:p>
      <text:p text:style-name="P30"><text:span text:style-name="T36">依藝術教育法實施一貫制學制肄業學生，持有修業證明者，依其修業情形屬大學學士班或五年制專科學校，準用第一項第一款、第三款及第二項第一款規定。</text:span></text:p>
      <text:p text:style-name="P30"><text:span text:style-name="T46">專科以上學校推廣教育實施辦法中華民國一百年七月十三日修正施行後，至一百零二年六月十三日前，已修習第一項第五款第二目所定課程學分者，不受二十二歲年齡限制。</text:span></text:p>
      <text:p text:style-name="P30"><text:span text:style-name="T36">轉學考生報考第一項及第二項轉學考試，依原就讀學校及擬報考學校之雙重學籍規定，擬於轉學錄取時選擇同時就讀者，得僅檢附歷年成績單。</text:span></text:p>
      <text:p text:style-name="P27"><text:span text:style-name="T45">第五條</text:span><text:span text:style-name="T37">　　</text:span><text:span text:style-name="T36">具下列資格之一者，得以同等學力報考大學碩士班一年級新生入學考試：</text:span></text:p>
      <text:p text:style-name="P28"><text:span text:style-name="T36">一、在學士班肄業，僅未修滿規定修業年限最後一年，因故退學或休學，自規定修業年限最後一年之始日起算已滿二年，持有修業證明書或休學證明書，並檢附歷年成績單。</text:span></text:p>
      <text:p text:style-name="P28"><text:span text:style-name="T36">二、修滿學士班規定修業年限，因故未能畢業，自規定修業年限最後一年之末日起算已滿一年，持有修業證明書或休學證明書，並檢附歷年成績單。</text:span></text:p>
      <text:p text:style-name="P28"><text:span text:style-name="T36">三、在大學規定修業年限六年（包括實習）以上之學士班修滿四年課程，且已修畢畢業應修學分一百二十八學分以上。</text:span></text:p>
      <text:p text:style-name="P28"><text:span text:style-name="T36">四、取得專科學校畢業證書後，其為三年制者經離校二年以上；二年制或五年制者經離校三年以上；取得專科進修（補習）學校資格證明書、專科進修學校畢業證書或專科學校畢業程度學</text:span><text:soft-page-break/><text:span text:style-name="T36">力鑑定通過證書者，比照二年制專科學校辦理。各校並得依實際需要，另增訂相關工作經驗、最低工作年資之規定。</text:span></text:p>
      <text:p text:style-name="P28"><text:span text:style-name="T36">五、下列國家考試及格，持有及格證書：</text:span></text:p>
      <text:p text:style-name="P29"><text:span text:style-name="T36">（一）公務人員高等考試或一等、二等、三等特種考試及格。</text:span></text:p>
      <text:p text:style-name="P29"><text:span text:style-name="T36">（二）專門職業及技術人員高等考試或相當等級之特種考試及格。</text:span></text:p>
      <text:p text:style-name="P28"><text:span text:style-name="T36">六、技能檢定合格，有下列資格之一，持有證書及證明文件：</text:span></text:p>
      <text:p text:style-name="P29"><text:span text:style-name="T36">（一）取得甲級技術士證或相當於甲級之單一級技術士證後，從事相關工作經驗三年以上。</text:span></text:p>
      <text:p text:style-name="P29"><text:span text:style-name="T36">（二）技能檢定職類以乙級為最高級別者，取得乙級技術士證或相當於乙級之單一級技術士證後，從事相關工作經驗五年以上。</text:span></text:p>
      <text:p text:style-name="P27"><text:span text:style-name="T45">第六條 <text:s text:c="3"/></text:span><text:span text:style-name="T36">曾於大學校院擔任專業技術人員、於專科學校或高級中等學校擔任專業及技術教師，經大學校級或聯合招生委員會審議通過，得以同等學力報考第二條、第三條及前條所定新生入學考試。</text:span></text:p>
      <text:p text:style-name="P27"><text:span text:style-name="T45">第七條</text:span><text:span text:style-name="T47">　(略)</text:span></text:p>
      <text:p text:style-name="P27"><text:span text:style-name="T45">第八條</text:span><text:span text:style-name="T47">　　</text:span><text:span text:style-name="T36">具下列資格之一者，得以同等學力報考大學博士班一年級新生入學考試：</text:span></text:p>
      <text:p text:style-name="P28"><text:span text:style-name="T36">一、碩士班學生修業滿二年且修畢畢業應修科目與學分（不包括論文），因故未能畢業，經退學或休學一年以上，持有修業證明書或休學證明書，及檢附歷年成績單，並提出相當於碩士論文水準之著作。</text:span></text:p>
      <text:p text:style-name="P28"><text:span text:style-name="T36">二、逕修讀博士學位學生修業期滿，未通過博士學位候選人資格考核或博士學位考試，持有修業證明書或休學證明書，及檢附歷年成績單，並提出相當於碩士論文水準之著作。</text:span></text:p>
      <text:p text:style-name="P28"><text:span text:style-name="T36">三、修業年限六年以上之學系畢業獲有學士學位，經有關專業訓練二年以上，並提出相當於碩士論文水準之著作。</text:span></text:p>
      <text:p text:style-name="P28"><text:span text:style-name="T36">四、大學畢業獲有學士學位，從事與所報考系所相關工作五年以上，並提出相當於碩士論文水準之著作。</text:span></text:p>
      <text:p text:style-name="P28"><text:span text:style-name="T36">五、下列國家考試及格，持有及格證書，且從事與所報考系所相關工作六年以上，並提出相當於碩士論文水準之著作：</text:span></text:p>
      <text:p text:style-name="P29"><text:span text:style-name="T36">（一）公務人員高等考試或一等、二等、三等特種考試及格。</text:span></text:p>
      <text:p text:style-name="P29"><text:span text:style-name="T36">（二）專門職業及技術人員高等考試或相當等級之特種考試及格。</text:span></text:p>
      <text:p text:style-name="P30"><text:span text:style-name="T36">前項各款相當於碩士論文水準之著作，由各大學自行認定；其藝術類或應用科技類相當於碩士論文水準之著作，得以創作、展演連同書面報告或以技術報告代替。</text:span></text:p>
      <text:p text:style-name="P30"><text:span text:style-name="T36">第一項第三款所定有關專業訓練及第四款、第五款所定與所報考系所相關工作，由學校自行認定。</text:span></text:p>
      <text:p text:style-name="P27"><text:span text:style-name="T45">第九條</text:span><text:span text:style-name="T47">　　</text:span><text:span text:style-name="T52">持國外或香港、澳門高級中等學校學歷，符合大學辦理國外學歷採認辦法或香港澳門學歷檢覈及採認辦法規定者，得準用第二條第一款規定辦理。</text:span></text:p>
      <text:p text:style-name="P30"><text:span text:style-name="T46">畢業年級相當於國內高級中等學校二年級之國外或香港、澳門同級同類學校畢業生，得以同等學力報考大學學士班一年級新生入學考試。但大學應增加其畢業應修學分，或延長其修業年限。</text:span></text:p>
      <text:p text:style-name="P30"><text:span text:style-name="T46">畢業年級高於相當國內高級中等學校之國外或香港、澳門同級同類學校肄業生，修滿相當於國內高級中等學校修業年限以下年級者，得準用第二條第一款規定辦理。</text:span></text:p>
      <text:p text:style-name="P30"><text:span text:style-name="T46">持國外或香港、澳門學士學位，符合大學辦理國外學歷採認辦法或香港澳門學歷檢覈及採認辦法規定者，得準用前條第一項第三款及第四款規定辦理。</text:span></text:p>
      <text:p text:style-name="P30"><text:span text:style-name="T46">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0"><text:span text:style-name="T36">持前項香港、澳門學校副學士學位證書及歷年成績單，或高級文憑及歷年成績單，得以同等學力報考科技大學、技術學院二年制學士班一年級新生入學考試。</text:span></text:p>
      <text:p text:style-name="P30"><text:span text:style-name="T46">第五項、前項、第十項及第十二項所定國外或香港、澳門學歷(力)證件、成績單或相關證明文件，應經我國駐外機構，或行政院在香港、澳門設立或指定機構驗證。</text:span></text:p>
      <text:p text:style-name="P30"><text:span text:style-name="T4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28"><text:soft-page-break/><text:span text:style-name="T36">一、</text:span><text:span text:style-name="T39">其畢(肄)業學校經教育部列入認可名冊，且無大陸地區學歷採認辦法第八條不予採認之情形。</text:span></text:p>
      <text:p text:style-name="P28"><text:span text:style-name="T36">二、</text:span><text:span text:style-name="T39">其入學資格、修業年限及修習課程，均與臺灣地區同級同類學校規定相當，並經各大學招生委員會審議後認定為相當臺灣地區同級同類學校修業年級。</text:span></text:p>
      <text:p text:style-name="P30"><text:span text:style-name="T46">持大陸地區專科以上學校畢(肄)業學歷，符合大陸地區學歷採認辦法規定者，得準用第四條第一項第一款至第三款、第二項及第三項第一款規定辦理。</text:span></text:p>
      <text:p text:style-name="P30"><text:span text:style-name="T4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0"><text:span text:style-name="T46">持前三項大陸地區專科以上學校畢(肄)業學歷報考者，其相關學歷證件及成績證明，應準用大陸地區學歷採認辦法第四條規定辦理。</text:span></text:p>
      <text:p text:style-name="P30"><text:span text:style-name="T4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6"><text:span text:style-name="T45">第十條</text:span><text:span text:style-name="T47">　(略)</text:span></text:p>
      <text:p text:style-name="P27"><text:span text:style-name="T45">第十一條</text:span><text:span text:style-name="T47">　　</text:span><text:span text:style-name="T36">本標準所定年數起迄計算方式，除下列情形者外，自規定起算日，計算至報考當學年度註冊截止日為止：</text:span></text:p>
      <text:p text:style-name="P28"><text:span text:style-name="T36">一、離校或休學年數之計算：自歷年成績單、修業證明書、轉學證明書或休學證明書所載最後修滿學期之末日，起算至報考當學年度註冊截止日為止。</text:span></text:p>
      <text:p text:style-name="P28"><text:span text:style-name="T36">二、專業訓練及從事相關工作年數之計算：以專業訓練或相關工作之證明上所載開始日期，起算至報考當學年度註冊截止日為止。</text:span></text:p>
      <text:p text:style-name="P3"><text:span text:style-name="T45">第十二條</text:span><text:span text:style-name="T47">　(略)</text:span></text:p>
      <text:p text:style-name="P22"/>
      <text:p text:style-name="P4"/>
      <text:p text:style-name="P23"><text:span text:style-name="T2">附錄2</text:span></text:p>
      <text:p text:style-name="P6"><text:span text:style-name="T57">查核</text:span><text:span text:style-name="T58">歸化國籍許可證 <text:s/></text:span><text:span text:style-name="T57">授權書</text:span></text:p>
      <text:p text:style-name="P31"><text:span text:style-name="T64">本人</text:span><text:span text:style-name="T67">　　　　　　　　 </text:span><text:span text:style-name="T64">(以下稱甲方)報考淡江大學學校財團法人淡江大學(以下稱乙方)111學年度新住民入學</text:span><text:span text:style-name="T54">單獨</text:span><text:span text:style-name="T64">招生，本人同意乙方就本人所提供之報名資料向</text:span><text:span text:style-name="T66">內政部戶政司</text:span><text:span text:style-name="T64">進行查核</text:span><text:span text:style-name="T65">歸化國籍許可證</text:span><text:span text:style-name="T64">。本人保證所提供之資料皆為本人所有，資料正確無誤。若有冒用、假藉、變造或提供不實資料，本人願接受乙方取消入學資格之處分，並願負相關法律責任。</text:span></text:p>
      <text:p text:style-name="P7"/>
      <text:p text:style-name="P9"><text:span text:style-name="T64">此　　致</text:span></text:p>
      <text:p text:style-name="P9"><text:span text:style-name="T64">淡江大學學校財團法人淡江大學</text:span></text:p>
      <text:p text:style-name="P9"><text:span text:style-name="T64">甲方：</text:span><text:span text:style-name="T67">　　　　　　　　　　 </text:span><text:span text:style-name="T64">(簽章) </text:span></text:p>
      <text:p text:style-name="P9"><text:span text:style-name="T64">甲方身分證號或居留證號：</text:span><text:span text:style-name="T67">　　　　　　　　　　　　</text:span><text:span text:style-name="T64">　　</text:span></text:p>
      <text:p text:style-name="P9"><text:span text:style-name="T64">中 華 民 國</text:span><text:span text:style-name="T67">　　　</text:span><text:span text:style-name="T64">年</text:span><text:span text:style-name="T67">　　　</text:span><text:span text:style-name="T64">月</text:span><text:span text:style-name="T67">　　　</text:span><text:span text:style-name="T64">日</text:span></text:p>
      <text:p text:style-name="P22"/>
      <text:p text:style-name="P4"/>
      <text:p text:style-name="P23"><text:span text:style-name="T2">附錄3</text:span></text:p>
      <text:p text:style-name="P11"><text:bookmark-start text:name="淡江大學110學年度學士班特殊選才招生報名繳費注意事項"/><text:span text:style-name="T4">淡江大學112學年度</text:span><text:span text:style-name="T6">新住民入學單獨招生</text:span><text:span text:style-name="T4">報名繳費注意事項</text:span><text:bookmark-end text:name="淡江大學110學年度學士班特殊選才招生報名繳費注意事項"/></text:p>
      <text:p text:style-name="P32"><text:span text:style-name="T12">一、繳費須知</text:span></text:p>
      <text:p text:style-name="P33"><text:span text:style-name="T12">(一) </text:span><text:span text:style-name="T2">提款機轉帳（需手續費）</text:span></text:p>
      <text:p text:style-name="P35"><text:span text:style-name="T11">１、持具</text:span><text:span text:style-name="T15">有轉帳功能</text:span><text:span text:style-name="T11">之金融卡，至提款機進行轉帳作業。</text:span></text:p>
      <text:p text:style-name="P35"><text:span text:style-name="T11">２、視各提款機功能選擇「跨行轉帳」或「其他交易」、「轉帳」；郵局請採「非約定帳號」鍵入。</text:span></text:p>
      <text:p text:style-name="P35"><text:span text:style-name="T11">３、輸入中國信託商業銀行代號「822」。</text:span></text:p>
      <text:p text:style-name="P35"><text:span text:style-name="T11">４、輸入報名表上之繳費帳號(14碼) 例:「7929xxxxxxxxxx」（注意：每張報名表之帳號不同）。</text:span></text:p>
      <text:p text:style-name="P35"><text:span text:style-name="T11">５、輸入轉入金額(注意：金額輸入錯誤時，無法完成報名手續)。</text:span></text:p>
      <text:p text:style-name="P36"><text:span text:style-name="T13">　 <text:s text:c="7"/></text:span><text:span text:style-name="T69">博士班</text:span><text:span text:style-name="T13">：</text:span><text:span text:style-name="T14">新臺</text:span><text:span text:style-name="T13">幣</text:span><text:span text:style-name="T69">2,500元</text:span><text:span text:style-name="T13">、</text:span><text:span text:style-name="T70">碩士班</text:span><text:span text:style-name="T11">：</text:span><text:span text:style-name="T13">新臺幣</text:span><text:span text:style-name="T69">1,300元</text:span><text:span text:style-name="T70">、碩士在職專班</text:span><text:span text:style-name="T11">：</text:span><text:span text:style-name="T13">新臺幣</text:span><text:span text:style-name="T69">1,500元</text:span><text:span text:style-name="T13">、</text:span><text:span text:style-name="T70">學士班、進修學士班</text:span><text:span text:style-name="T11">：</text:span><text:span text:style-name="T13">新臺幣</text:span><text:span text:style-name="T69">1,200元</text:span></text:p>
      <text:p text:style-name="P35"><text:span text:style-name="T11">６、務必核對「轉入帳號」及「繳款金額」，並確認轉帳扣款成功。</text:span></text:p>
      <text:p text:style-name="P35"><text:span text:style-name="T11">７、「交易明細單」即繳費收據，請列印保留，以便日後若有疑義時核帳之用。</text:span></text:p>
      <text:p text:style-name="P34"><text:span text:style-name="T12">(二) </text:span><text:span text:style-name="T2">中國信託</text:span><text:span text:style-name="T1">商業</text:span><text:span text:style-name="T2">銀行櫃檯繳費（不需手續費）</text:span></text:p>
      <text:p text:style-name="P37"><text:span text:style-name="T11">告知中國信託商業銀行行員作業流程為：寫「代收業務繳款專用單」鍵入「7」批次存入交易。</text:span></text:p>
      <text:p text:style-name="P38"><text:span text:style-name="T11">受款人名稱：淡江大學學校財團法人</text:span><text:span text:style-name="T12">淡江大學</text:span><text:span text:style-name="T11">。</text:span></text:p>
      <text:p text:style-name="P37"><text:span text:style-name="T11">填寫報名表上之繳費帳號(14碼) 例：「7929 xxxxxxxxxx 」（注意：每張報名表之帳號不同)。</text:span></text:p>
      <text:p text:style-name="P37"><text:span text:style-name="T11">填寫繳費金額— </text:span><text:span text:style-name="T69">博士班</text:span><text:span text:style-name="T13">：</text:span><text:span text:style-name="T14">新臺</text:span><text:span text:style-name="T13">幣</text:span><text:span text:style-name="T69">2,500元</text:span><text:span text:style-name="T13">、</text:span><text:span text:style-name="T70">碩士班、碩士在職專班</text:span><text:span text:style-name="T11">：</text:span><text:span text:style-name="T13">新臺幣</text:span><text:span text:style-name="T69">1,300元</text:span><text:span text:style-name="T13">、</text:span><text:span text:style-name="T70">學士班、進修學士班</text:span><text:span text:style-name="T11">：</text:span><text:span text:style-name="T13">新臺幣</text:span><text:span text:style-name="T69">1,200元</text:span></text:p>
      <text:p text:style-name="P39"><text:span text:style-name="T11">　　(注意：金額輸入錯誤時，無法完成報名手續)。</text:span></text:p>
      <text:p text:style-name="P38"><text:span text:style-name="T11">填寫繳款人姓名及聯絡電話，免填身分證字號欄。</text:span></text:p>
      <text:p text:style-name="P37"><text:span text:style-name="T11">專用單第二聯收據即考生之繳費收據，請妥為保留，以便日後若有疑義時核帳用。</text:span></text:p>
      <text:p text:style-name="P34"><text:span text:style-name="T12">(三) </text:span><text:span text:style-name="T2">各銀行/郵局櫃檯匯款（需手續費）</text:span></text:p>
      <text:p text:style-name="P40"><text:span text:style-name="T11">填寫匯款單。</text:span></text:p>
      <text:p text:style-name="P40"><text:span text:style-name="T11">填寫受款行：中國信託商業銀行代號「822」，敦南分行代號「0163」。</text:span></text:p>
      <text:p text:style-name="P40"><text:span text:style-name="T12">戶名：淡江大學學校</text:span><text:span text:style-name="T11">財團法人</text:span><text:span text:style-name="T12">淡江大學。</text:span></text:p>
      <text:p text:style-name="P41"><text:span text:style-name="T11">填寫報名表上之繳費帳號(14碼)「7929xxxxxxxxxx」。（注意：每張報名表之帳號不同）。</text:span></text:p>
      <text:p text:style-name="P42"><text:span text:style-name="T11">填寫繳費金額— </text:span><text:span text:style-name="T69">博士班</text:span><text:span text:style-name="T13">：</text:span><text:span text:style-name="T14">新臺</text:span><text:span text:style-name="T13">幣</text:span><text:span text:style-name="T69">2,500元</text:span><text:span text:style-name="T13">、</text:span><text:span text:style-name="T70">碩士班、碩士在職專班</text:span><text:span text:style-name="T11">：</text:span><text:span text:style-name="T13">新臺幣</text:span><text:span text:style-name="T69">1,300元</text:span><text:span text:style-name="T13">、</text:span><text:span text:style-name="T70">學士班、進修學士班</text:span><text:span text:style-name="T11">：</text:span><text:span text:style-name="T13">新臺幣</text:span><text:span text:style-name="T69">1,200元</text:span><text:span text:style-name="T11">。(注意：金額輸入錯誤時，無法完成報名手續)。</text:span></text:p>
      <text:p text:style-name="P43"><text:span text:style-name="T11">匯款收據即考生之繳費收據，請妥為保留，以便日後若有疑義時核帳之用。</text:span></text:p>
      <text:p text:style-name="P44"><text:span text:style-name="T16">二、注意事項</text:span></text:p>
      <text:p text:style-name="P45"><text:span text:style-name="T12">(一)</text:span><text:span text:style-name="T1">每張報名表之繳費帳號均不同，</text:span><text:span text:style-name="T3">請勿與他人共用繳費帳號。</text:span><text:span text:style-name="T1">請詳細確認所登錄之資料無誤後再繳費。尚未繳費前，如登錄資料有誤請重新操作</text:span><text:span text:style-name="T11">，</text:span><text:span text:style-name="T1">錯誤報名表作廢，請依正確報名表上之帳號繳費。</text:span></text:p>
      <text:p text:style-name="P46"><text:span text:style-name="T12">(二)繳費後請務必於報名期間內至http://exam.tku.edu.tw 查詢繳費是否</text:span><text:span text:style-name="T42">成功。報名截止，若無繳費紀錄者，一律視同未報名，逾期無法受理。若為ATM轉帳或中國信託商業銀行臨櫃繳款者，繳費後30分鐘即可查詢；若為其他行庫/郵局櫃檯匯款者，可於次1工作日查詢。</text:span></text:p>
      <text:p text:style-name="P47"><text:span text:style-name="T1">附錄4</text:span></text:p>
      <text:p text:style-name="P12"><text:span text:style-name="T10">淡江大學112學年度</text:span><text:span text:style-name="T6">新住民入學單獨招生</text:span></text:p>
      <text:p text:style-name="P12"><text:bookmark-start text:name="境外學歷（力）切結書"/><text:span text:style-name="T10">境外學歷（力）切結書</text:span><text:bookmark-end text:name="境外學歷（力）切結書"/></text:p>
      <text:p text:style-name="P48"><text:span text:style-name="T2">持境外學歷(力)報考考生用</text:span></text:p>
      <text:p text:style-name="P49"><text:span text:style-name="T11">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51"><text:span text:style-name="T73"></text:span><text:span text:style-name="T11">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52"><text:span text:style-name="T73"></text:span><text:span text:style-name="T11">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54"><text:span text:style-name="T18"><text:s text:c="8"/></text:span><text:span text:style-name="T11"><text:s/>此致</text:span></text:p>
      <text:p text:style-name="P55"><text:span text:style-name="T11">淡江大學</text:span></text:p>
      <text:p text:style-name="P56"><text:span text:style-name="T11">立書人 /日期 ：</text:span><text:span text:style-name="T15"> <text:s text:c="46"/></text:span></text:p>
      <text:p text:style-name="P56"><text:span text:style-name="T11">報考系(所)組別 ：</text:span><text:span text:style-name="T15"> <text:s text:c="44"/></text:span></text:p>
      <text:p text:style-name="P56"><text:span text:style-name="T11">學校所在國及州別 ：</text:span><text:span text:style-name="T15"> <text:s text:c="42"/></text:span></text:p>
      <text:p text:style-name="P56"><text:span text:style-name="T21">聯絡電話</text:span><text:span text:style-name="T11">：</text:span><text:span text:style-name="T15"> <text:s text:c="53"/></text:span></text:p>
      <text:p text:style-name="P13"/>
      <text:p text:style-name="P57"><text:span text:style-name="T74">附錄5 </text:span></text:p>
      <text:p text:style-name="P12"><text:span text:style-name="T59">淡江大學</text:span><text:span text:style-name="T10">112學年度</text:span><text:span text:style-name="T6">新住民入學單獨招生</text:span></text:p>
      <text:p text:style-name="P60"><text:bookmark-start text:name="報名考生造字申請表"/><text:span text:style-name="T59">報名考生造字申請表</text:span><text:bookmark-end text:name="報名考生造字申請表"/></text:p>
      <text:p text:style-name="P62"><text:span text:style-name="T76">※</text:span><text:span text:style-name="T75">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4"><text:span text:style-name="T77">考生姓名</text:span></text:p>
          </table:table-cell>
          <table:table-cell table:style-name="表格1.A1" office:value-type="string">
            <text:p text:style-name="P65"/>
          </table:table-cell>
          <table:table-cell table:style-name="表格1.A1" office:value-type="string">
            <text:p text:style-name="P64"><text:span text:style-name="T77">身分證字號</text:span></text:p>
          </table:table-cell>
          <table:table-cell table:style-name="表格1.A1" office:value-type="string">
            <text:p text:style-name="P66"><text:span text:style-name="T77"><text:s text:c="20"/>（必填）</text:span></text:p>
          </table:table-cell>
        </table:table-row>
        <table:table-row table:style-name="表格1.2">
          <table:table-cell table:style-name="表格1.A1" office:value-type="string">
            <text:p text:style-name="P68"><text:span text:style-name="T77">聯絡方式</text:span></text:p>
          </table:table-cell>
          <table:table-cell table:style-name="表格1.A1" table:number-columns-spanned="3" office:value-type="string">
            <text:p text:style-name="P50"><text:span text:style-name="T77">電話：（日） <text:s text:c="14"/>（夜） <text:s text:c="15"/>（行動）</text:span></text:p>
            <text:p text:style-name="P69"><text:span text:style-name="T77">Email:</text:span></text:p>
          </table:table-cell>
          <table:covered-table-cell/>
          <table:covered-table-cell/>
        </table:table-row>
        <table:table-row table:style-name="表格1.3">
          <table:table-cell table:style-name="表格1.A1" office:value-type="string">
            <text:p text:style-name="P70"><text:span text:style-name="T77">造字資料</text:span></text:p>
          </table:table-cell>
          <table:table-cell table:style-name="表格1.A1" table:number-columns-spanned="3" office:value-type="string">
            <text:p text:style-name="P72"><text:span text:style-name="T77">登錄個人資料時，若有電腦無法產生之字，請先以「╴」替代輸入（例如：丁中╴），待印出報名表後再將需造字之字以紅筆正楷填寫清楚。</text:span></text:p>
            <text:p text:style-name="P72"><text:span text:style-name="T77">※請勾選需造字部分</text:span></text:p>
            <text:p text:style-name="P69"><text:span text:style-name="T77">□姓名：需造字之字為＿＿＿＿＿＿　　　　　　注音為＿＿＿＿＿</text:span></text:p>
            <text:p text:style-name="P69"><text:span text:style-name="T77">□地址：需造字之字為＿＿＿＿＿＿　　　　　　注音為＿＿＿＿＿</text:span></text:p>
            <text:p text:style-name="P69"><text:span text:style-name="T77">□其他（請說明）： ＿＿＿＿＿＿＿＿＿＿＿＿＿＿＿＿＿＿＿＿＿</text:span></text:p>
            <text:p text:style-name="P67"><text:span text:style-name="T77">需造字之字為</text:span><text:span text:style-name="T79">＿＿＿＿＿＿　　　</text:span><text:span text:style-name="T77">　　　　　　注音為＿＿＿＿＿</text:span></text:p>
          </table:table-cell>
          <table:covered-table-cell/>
          <table:covered-table-cell/>
        </table:table-row>
        <table:table-row table:style-name="表格1.4">
          <table:table-cell table:style-name="表格1.A1" office:value-type="string">
            <text:p text:style-name="P74"><text:span text:style-name="T77">注意事項</text:span></text:p>
          </table:table-cell>
          <table:table-cell table:style-name="表格1.A1" table:number-columns-spanned="3" office:value-type="string">
            <text:p text:style-name="P75"><text:span text:style-name="T77">1.各欄位請正楷詳細填寫。</text:span></text:p>
            <text:p text:style-name="P75"><text:span text:style-name="T77">2.填妥資料後，請傳真至淡江大學招生策略中心（02）2620-9505。傳真後請來電確認，(02)26215656轉分機2513、2016、2208、2015。</text:span></text:p>
            <text:p text:style-name="P75"><text:span text:style-name="T77">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77"><text:s text:c="53"/></text:span></text:p>
      <text:p text:style-name="P76"><text:span text:style-name="T74">附錄6 </text:span></text:p>
      <text:p text:style-name="P12"><text:span text:style-name="T59">淡江大學</text:span><text:span text:style-name="T10">112學年度</text:span><text:span text:style-name="T6">新住民入學單獨招生</text:span></text:p>
      <text:p text:style-name="P61"><text:bookmark-start text:name="特殊境遇家庭考生、低收入戶、中低收入戶報名費全免優待申請表"/><text:span text:style-name="T59">低收入戶、中低收入戶、特殊境遇家庭考生報名費全免優待申請表</text:span><text:bookmark-end text:name="特殊境遇家庭考生、低收入戶、中低收入戶報名費全免優待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43">考生姓名</text:span></text:p>
          </table:table-cell>
          <table:table-cell table:style-name="表格2.A1" table:number-columns-spanned="2" office:value-type="string">
            <text:p text:style-name="P17"/>
          </table:table-cell>
          <table:covered-table-cell/>
          <table:table-cell table:style-name="表格2.A1" table:number-columns-spanned="2" office:value-type="string">
            <text:p text:style-name="P6"><text:span text:style-name="T43">身分證字號</text:span></text:p>
          </table:table-cell>
          <table:covered-table-cell/>
          <table:table-cell table:style-name="表格2.A1" office:value-type="string">
            <text:p text:style-name="P17"/>
          </table:table-cell>
        </table:table-row>
        <table:table-row table:style-name="表格2.2">
          <table:table-cell table:style-name="表格2.A1" office:value-type="string">
            <text:p text:style-name="P6"><text:span text:style-name="T43">報考系組</text:span></text:p>
          </table:table-cell>
          <table:table-cell table:style-name="表格2.A1" table:number-columns-spanned="2" office:value-type="string">
            <text:p text:style-name="P18"><text:span text:style-name="T43">　　</text:span></text:p>
          </table:table-cell>
          <table:covered-table-cell/>
          <table:table-cell table:style-name="表格2.A1" table:number-columns-spanned="2" office:value-type="string">
            <text:p text:style-name="P6"><text:span text:style-name="T43">出生年月日</text:span></text:p>
          </table:table-cell>
          <table:covered-table-cell/>
          <table:table-cell table:style-name="表格2.A1" office:value-type="string">
            <text:p text:style-name="Standard"><text:span text:style-name="T43">　　　　　年　　　月　　　日</text:span></text:p>
          </table:table-cell>
        </table:table-row>
        <table:table-row table:style-name="表格2.3">
          <table:table-cell table:style-name="表格2.A1" office:value-type="string">
            <text:p text:style-name="P6"><text:span text:style-name="T43">聯絡方式</text:span></text:p>
          </table:table-cell>
          <table:table-cell table:style-name="表格2.A1" table:number-columns-spanned="5" office:value-type="string">
            <text:p text:style-name="P19"><text:span text:style-name="T43">（日） <text:s text:c="20"/>（夜） <text:s text:c="20"/>（手機）</text:span></text:p>
            <text:p text:style-name="P19"><text:span text:style-name="T43">E-mail：</text:span></text:p>
          </table:table-cell>
          <table:covered-table-cell/>
          <table:covered-table-cell/>
          <table:covered-table-cell/>
          <table:covered-table-cell/>
        </table:table-row>
        <table:table-row table:style-name="表格2.3">
          <table:table-cell table:style-name="表格2.A1" office:value-type="string">
            <text:p text:style-name="P6"><text:span text:style-name="T43">收入戶別</text:span></text:p>
          </table:table-cell>
          <table:table-cell table:style-name="表格2.A1" table:number-columns-spanned="5" office:value-type="string">
            <text:p text:style-name="P77"><text:span text:style-name="T43">□低收入戶</text:span></text:p>
            <text:p text:style-name="P77"><text:span text:style-name="T43">□中低收入戶</text:span></text:p>
            <text:p text:style-name="P77"><text:span text:style-name="T43">□特殊家庭境遇</text:span></text:p>
          </table:table-cell>
          <table:covered-table-cell/>
          <table:covered-table-cell/>
          <table:covered-table-cell/>
          <table:covered-table-cell/>
        </table:table-row>
        <table:table-row table:style-name="表格2.3">
          <table:table-cell table:style-name="表格2.A1" office:value-type="string">
            <text:p text:style-name="P6"><text:span text:style-name="T43">退費方式</text:span></text:p>
          </table:table-cell>
          <table:table-cell table:style-name="表格2.A1" table:number-columns-spanned="5" office:value-type="string">
            <text:p text:style-name="P77"><text:span text:style-name="T43">審核後，本校將利用轉帳方式退費（須</text:span><text:span text:style-name="T48">扣除匯費），</text:span><text:span text:style-name="T43">請填妥以下資料，並附上</text:span><text:span text:style-name="T22">退費帳號存摺正面影本。</text:span></text:p>
          </table:table-cell>
          <table:covered-table-cell/>
          <table:covered-table-cell/>
          <table:covered-table-cell/>
          <table:covered-table-cell/>
        </table:table-row>
        <table:table-row table:style-name="表格2.6">
          <table:table-cell table:style-name="表格2.A6" table:number-rows-spanned="5" office:value-type="string">
            <text:p text:style-name="P6"><text:span text:style-name="T43">退費帳號</text:span></text:p>
          </table:table-cell>
          <table:table-cell table:style-name="表格2.B6" office:value-type="string">
            <text:p text:style-name="P6"><text:span text:style-name="T43">戶名</text:span></text:p>
          </table:table-cell>
          <table:table-cell table:style-name="表格2.C6" table:number-columns-spanned="4" office:value-type="string">
            <text:p text:style-name="P16"/>
          </table:table-cell>
          <table:covered-table-cell/>
          <table:covered-table-cell/>
          <table:covered-table-cell/>
        </table:table-row>
        <table:table-row table:style-name="表格2.7">
          <table:covered-table-cell/>
          <table:table-cell table:style-name="表格2.A1" table:number-rows-spanned="2" office:value-type="string">
            <text:p text:style-name="P6"><text:span text:style-name="T43">銀行</text:span></text:p>
          </table:table-cell>
          <table:table-cell table:style-name="表格2.C7" table:number-rows-spanned="2" table:number-columns-spanned="2" office:value-type="string">
            <text:p text:style-name="P71"><text:span text:style-name="T43"><text:s text:c="20"/>銀行</text:span></text:p>
            <text:p text:style-name="P71"><text:span text:style-name="T43"><text:s text:c="20"/>分行</text:span></text:p>
          </table:table-cell>
          <table:covered-table-cell/>
          <table:table-cell table:style-name="表格2.E7" table:number-columns-spanned="2" office:value-type="string">
            <text:p text:style-name="P6"><text:span text:style-name="T43">帳號</text:span></text:p>
          </table:table-cell>
          <table:covered-table-cell/>
        </table:table-row>
        <table:table-row table:style-name="表格2.8">
          <table:covered-table-cell/>
          <table:covered-table-cell/>
          <table:covered-table-cell/>
          <table:covered-table-cell/>
          <table:table-cell table:style-name="表格2.E8" table:number-columns-spanned="2" office:value-type="string">
            <text:p text:style-name="P16"/>
          </table:table-cell>
          <table:covered-table-cell/>
        </table:table-row>
        <table:table-row table:style-name="表格2.9">
          <table:covered-table-cell/>
          <table:table-cell table:style-name="表格2.A1" table:number-rows-spanned="2" office:value-type="string">
            <text:p text:style-name="P6"><text:span text:style-name="T43">郵局</text:span></text:p>
          </table:table-cell>
          <table:table-cell table:style-name="表格2.C9" table:number-columns-spanned="2" office:value-type="string">
            <text:p text:style-name="P6"><text:span text:style-name="T43">局號</text:span></text:p>
          </table:table-cell>
          <table:covered-table-cell/>
          <table:table-cell table:style-name="表格2.E7" table:number-columns-spanned="2" office:value-type="string">
            <text:p text:style-name="P6"><text:span text:style-name="T43">帳號</text:span></text:p>
          </table:table-cell>
          <table:covered-table-cell/>
        </table:table-row>
        <table:table-row table:style-name="表格2.10">
          <table:covered-table-cell/>
          <table:covered-table-cell/>
          <table:table-cell table:style-name="表格2.C10" table:number-columns-spanned="2" office:value-type="string">
            <text:p text:style-name="P16"/>
          </table:table-cell>
          <table:covered-table-cell/>
          <table:table-cell table:style-name="表格2.E10" table:number-columns-spanned="2" office:value-type="string">
            <text:p text:style-name="P16"/>
          </table:table-cell>
          <table:covered-table-cell/>
        </table:table-row>
        <table:table-row table:style-name="表格2.11">
          <table:table-cell table:style-name="表格2.A11" office:value-type="string">
            <text:p text:style-name="P53"><text:span text:style-name="T43">應附證件</text:span></text:p>
            <text:p text:style-name="Standard"><text:span text:style-name="T50">(不予退還)</text:span></text:p>
          </table:table-cell>
          <table:table-cell table:style-name="表格2.B11" table:number-columns-spanned="5" office:value-type="string">
            <text:p text:style-name="P78"><text:span text:style-name="T43">□</text:span><text:span text:style-name="T22">各直轄市、各縣市、福建省金門縣、連江縣等各地方政府</text:span><text:span text:style-name="T23">或其授權之鄉、鎮、市、區公所開具之低收入戶證明文件（非清寒證明）1份。</text:span></text:p>
            <text:p text:style-name="P73"><text:span text:style-name="T23"><text:s text:c="3"/></text:span><text:span text:style-name="T22">低收入證明文件須內含考生姓名、身分證字號，且在報名截止日仍有效。</text:span></text:p>
            <text:p text:style-name="P73"><text:span text:style-name="T43">□</text:span><text:span text:style-name="T22">特殊境遇考生請附證明</text:span></text:p>
            <text:p text:style-name="P73"><text:span text:style-name="T43">□</text:span><text:span text:style-name="T22">退費帳號存摺正面影本</text:span><text:span text:style-name="T23">1份</text:span><text:span text:style-name="T22">。</text:span></text:p>
          </table:table-cell>
          <table:covered-table-cell/>
          <table:covered-table-cell/>
          <table:covered-table-cell/>
          <table:covered-table-cell/>
        </table:table-row>
        <table:table-row table:style-name="表格2.12">
          <table:table-cell table:style-name="表格2.A1" office:value-type="string">
            <text:p text:style-name="P6"><text:span text:style-name="T43">備註</text:span></text:p>
          </table:table-cell>
          <table:table-cell table:style-name="表格2.B12" table:number-columns-spanned="5" office:value-type="string">
            <text:p text:style-name="P79"><text:span text:style-name="T43">一、具低收入戶、中低收入戶身分之考生，應先繳交報名費，再檢附本申請表及應附證件辦理退費。</text:span></text:p>
            <text:p text:style-name="P79"><text:span text:style-name="T43">二、請填妥本申請表並附上應附證件，於111年12</text:span><text:span text:style-name="T11">月16日前</text:span><text:span text:style-name="T43">，傳真至（02）2620-9505。</text:span></text:p>
            <text:p text:style-name="P82"><text:span text:style-name="T44">傳真後請來電確認，(02)26215656轉分機2513、2016、2208、2015。</text:span></text:p>
            <text:p text:style-name="Standard"><text:span text:style-name="T43">三、上述資料，請詳實填寫，如有誤漏致無法退費，由考生自行負責。</text:span></text:p>
            <text:p text:style-name="Standard"><text:span text:style-name="T43">四、經審查資格不符、證件不齊或逾期申請者，一概不予退費。</text:span></text:p>
            <text:p text:style-name="Standard"><text:span text:style-name="T43">五、如經審查通過後，扣除匯費，俟退費行政作業完成後，再轉撥至考生</text:span><text:span text:style-name="T11">帳戶</text:span><text:span text:style-name="T43">。</text:span></text:p>
          </table:table-cell>
          <table:covered-table-cell/>
          <table:covered-table-cell/>
          <table:covered-table-cell/>
          <table:covered-table-cell/>
        </table:table-row>
      </table:table>
      <text:p text:style-name="P63"><text:span text:style-name="T49">附錄7 </text:span></text:p>
      <text:p text:style-name="P83"><text:bookmark-start text:name="淡江大學110學年度學士班特殊選才招生退費申請表"/><text:span text:style-name="T59">淡江大學</text:span><text:span text:style-name="T10">112學年度</text:span><text:span text:style-name="T6">新住民入學單獨招生</text:span><text:span text:style-name="T4">退費申請表</text:span><text:bookmark-end text:name="淡江大學110學年度學士班特殊選才招生退費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text:span text:style-name="T43">考生姓名</text:span></text:p>
          </table:table-cell>
          <table:table-cell table:style-name="表格3.A1" table:number-columns-spanned="2" office:value-type="string">
            <text:p text:style-name="P17"/>
          </table:table-cell>
          <table:covered-table-cell/>
          <table:table-cell table:style-name="表格3.A1" table:number-columns-spanned="2" office:value-type="string">
            <text:p text:style-name="P6"><text:span text:style-name="T43">身分證字號</text:span></text:p>
          </table:table-cell>
          <table:covered-table-cell/>
          <table:table-cell table:style-name="表格3.A1" office:value-type="string">
            <text:p text:style-name="P17"/>
          </table:table-cell>
        </table:table-row>
        <table:table-row table:style-name="表格3.2">
          <table:table-cell table:style-name="表格3.A1" office:value-type="string">
            <text:p text:style-name="P6"><text:span text:style-name="T43">報考系組</text:span></text:p>
          </table:table-cell>
          <table:table-cell table:style-name="表格3.A1" table:number-columns-spanned="2" office:value-type="string">
            <text:p text:style-name="P18"><text:span text:style-name="T43">　　</text:span></text:p>
          </table:table-cell>
          <table:covered-table-cell/>
          <table:table-cell table:style-name="表格3.A1" table:number-columns-spanned="2" office:value-type="string">
            <text:p text:style-name="P6"><text:span text:style-name="T43">出生年月日</text:span></text:p>
          </table:table-cell>
          <table:covered-table-cell/>
          <table:table-cell table:style-name="表格3.A1" office:value-type="string">
            <text:p text:style-name="Standard"><text:span text:style-name="T43">　　　　　年　　　月　　　日</text:span></text:p>
          </table:table-cell>
        </table:table-row>
        <table:table-row table:style-name="表格3.3">
          <table:table-cell table:style-name="表格3.A1" office:value-type="string">
            <text:p text:style-name="P6"><text:span text:style-name="T43">聯絡方式</text:span></text:p>
          </table:table-cell>
          <table:table-cell table:style-name="表格3.A1" table:number-columns-spanned="5" office:value-type="string">
            <text:p text:style-name="P19"><text:span text:style-name="T43">(日) <text:s text:c="20"/>(夜) <text:s text:c="20"/>(手機)</text:span></text:p>
            <text:p text:style-name="P19"><text:span text:style-name="T43">E-mail：</text:span></text:p>
          </table:table-cell>
          <table:covered-table-cell/>
          <table:covered-table-cell/>
          <table:covered-table-cell/>
          <table:covered-table-cell/>
        </table:table-row>
        <table:table-row table:style-name="表格3.3">
          <table:table-cell table:style-name="表格3.A1" office:value-type="string">
            <text:p text:style-name="P6"><text:span text:style-name="T43">退費理由</text:span></text:p>
          </table:table-cell>
          <table:table-cell table:style-name="表格3.A1" table:number-columns-spanned="5" office:value-type="string">
            <text:p text:style-name="P19"><text:span text:style-name="T43">請務必勾選</text:span></text:p>
            <text:p text:style-name="P19"><text:span text:style-name="T43">□</text:span><text:span text:style-name="T11">溢繳報名費</text:span><text:span text:style-name="T43">。</text:span></text:p>
            <text:p text:style-name="P19"><text:span text:style-name="T43">□</text:span><text:span text:style-name="T11">已繳報名費但因報考資格不符者。</text:span></text:p>
          </table:table-cell>
          <table:covered-table-cell/>
          <table:covered-table-cell/>
          <table:covered-table-cell/>
          <table:covered-table-cell/>
        </table:table-row>
        <table:table-row table:style-name="表格3.5">
          <table:table-cell table:style-name="表格3.A1" office:value-type="string">
            <text:p text:style-name="P6"><text:span text:style-name="T43">退費方式</text:span></text:p>
          </table:table-cell>
          <table:table-cell table:style-name="表格3.A1" table:number-columns-spanned="5" office:value-type="string">
            <text:p text:style-name="P77"><text:span text:style-name="T43">利用轉帳方式退費（須扣除匯費，並請填妥以下表格，並附上</text:span><text:span text:style-name="T22">退費帳號存摺正面影本）。</text:span></text:p>
          </table:table-cell>
          <table:covered-table-cell/>
          <table:covered-table-cell/>
          <table:covered-table-cell/>
          <table:covered-table-cell/>
        </table:table-row>
        <table:table-row table:style-name="表格3.6">
          <table:table-cell table:style-name="表格3.A6" table:number-rows-spanned="5" office:value-type="string">
            <text:p text:style-name="P6"><text:span text:style-name="T43">退費帳號</text:span></text:p>
          </table:table-cell>
          <table:table-cell table:style-name="表格3.B6" office:value-type="string">
            <text:p text:style-name="P6"><text:span text:style-name="T43">戶名</text:span></text:p>
          </table:table-cell>
          <table:table-cell table:style-name="表格3.C6" table:number-columns-spanned="4" office:value-type="string">
            <text:p text:style-name="P16"/>
          </table:table-cell>
          <table:covered-table-cell/>
          <table:covered-table-cell/>
          <table:covered-table-cell/>
        </table:table-row>
        <table:table-row table:style-name="表格3.7">
          <table:covered-table-cell/>
          <table:table-cell table:style-name="表格3.A1" table:number-rows-spanned="2" office:value-type="string">
            <text:p text:style-name="P6"><text:span text:style-name="T43">銀行</text:span></text:p>
          </table:table-cell>
          <table:table-cell table:style-name="表格3.C7" table:number-rows-spanned="2" table:number-columns-spanned="2" office:value-type="string">
            <text:p text:style-name="P71"><text:span text:style-name="T43"><text:s text:c="20"/>銀行</text:span></text:p>
            <text:p text:style-name="P71"><text:span text:style-name="T43"><text:s text:c="20"/>分行</text:span></text:p>
          </table:table-cell>
          <table:covered-table-cell/>
          <table:table-cell table:style-name="表格3.E7" table:number-columns-spanned="2" office:value-type="string">
            <text:p text:style-name="P6"><text:span text:style-name="T43">帳號</text:span></text:p>
          </table:table-cell>
          <table:covered-table-cell/>
        </table:table-row>
        <table:table-row table:style-name="表格3.8">
          <table:covered-table-cell/>
          <table:covered-table-cell/>
          <table:covered-table-cell/>
          <table:covered-table-cell/>
          <table:table-cell table:style-name="表格3.E8" table:number-columns-spanned="2" office:value-type="string">
            <text:p text:style-name="P16"/>
          </table:table-cell>
          <table:covered-table-cell/>
        </table:table-row>
        <table:table-row table:style-name="表格3.9">
          <table:covered-table-cell/>
          <table:table-cell table:style-name="表格3.A1" table:number-rows-spanned="2" office:value-type="string">
            <text:p text:style-name="P6"><text:span text:style-name="T43">郵局</text:span></text:p>
          </table:table-cell>
          <table:table-cell table:style-name="表格3.C9" table:number-columns-spanned="2" office:value-type="string">
            <text:p text:style-name="P6"><text:span text:style-name="T43">局號</text:span></text:p>
          </table:table-cell>
          <table:covered-table-cell/>
          <table:table-cell table:style-name="表格3.E7" table:number-columns-spanned="2" office:value-type="string">
            <text:p text:style-name="P6"><text:span text:style-name="T43">帳號</text:span></text:p>
          </table:table-cell>
          <table:covered-table-cell/>
        </table:table-row>
        <table:table-row table:style-name="表格3.10">
          <table:covered-table-cell/>
          <table:covered-table-cell/>
          <table:table-cell table:style-name="表格3.C10" table:number-columns-spanned="2" office:value-type="string">
            <text:p text:style-name="P16"/>
          </table:table-cell>
          <table:covered-table-cell/>
          <table:table-cell table:style-name="表格3.E10" table:number-columns-spanned="2" office:value-type="string">
            <text:p text:style-name="P16"/>
          </table:table-cell>
          <table:covered-table-cell/>
        </table:table-row>
        <table:table-row table:style-name="表格3.11">
          <table:table-cell table:style-name="表格3.A1" office:value-type="string">
            <text:p text:style-name="P6"><text:span text:style-name="T43">備註</text:span></text:p>
          </table:table-cell>
          <table:table-cell table:style-name="表格3.B11" table:number-columns-spanned="5" office:value-type="string">
            <text:p text:style-name="P79"><text:span text:style-name="T43">一、除因</text:span><text:span text:style-name="T1">溢繳報名費</text:span><text:span text:style-name="T43">、</text:span><text:span text:style-name="T1">已繳報名費但因報考資格不符外</text:span><text:span text:style-name="T43">，</text:span><text:span text:style-name="T11">其餘已繳報名費概不退還</text:span><text:span text:style-name="T43">。</text:span></text:p>
            <text:p text:style-name="P79"><text:span text:style-name="T11">二、請填妥本申請表於</text:span><text:span text:style-name="T71">111年12月16 日前傳真至（02）2620-9505。 傳真後請務必來電確認</text:span><text:span text:style-name="T11">，電話：(02)2621-5656分機2513</text:span><text:span text:style-name="T44">、2016、2208、2015</text:span><text:span text:style-name="T11">。</text:span></text:p>
            <text:p text:style-name="P79"><text:span text:style-name="T43">三、上述資料，請詳實填寫，如有誤漏致無法退費，由考生自行負責。</text:span></text:p>
            <text:p text:style-name="P79"><text:span text:style-name="T43">四、如經審查通過後，扣除匯費及行政作業費300元，俟退費行政作業完成後，再轉撥至考生</text:span><text:span text:style-name="T11">帳戶</text:span><text:span text:style-name="T43">。</text:span></text:p>
          </table:table-cell>
          <table:covered-table-cell/>
          <table:covered-table-cell/>
          <table:covered-table-cell/>
          <table:covered-table-cell/>
        </table:table-row>
      </table:table>
      <text:p text:style-name="P14"/>
      <text:p text:style-name="P84"><text:span text:style-name="T49">附錄8</text:span></text:p>
      <text:p text:style-name="P89"><text:span text:style-name="T59">淡江大學</text:span><text:span text:style-name="T10">112學年度</text:span><text:bookmark-start text:name="成績複查申請書"/><text:span text:style-name="T6">新住民入學單獨招生</text:span><text:span text:style-name="T61">成績複查申請書</text:span><text:bookmark-end text:name="成績複查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0"><text:span text:style-name="T80">考 生 姓 名</text:span></text:p>
          </table:table-cell>
          <table:table-cell table:style-name="表格4.A1" table:number-columns-spanned="3" office:value-type="string">
            <text:p text:style-name="P93"/>
          </table:table-cell>
          <table:covered-table-cell/>
          <table:covered-table-cell/>
          <table:table-cell table:style-name="表格4.A1" table:number-rows-spanned="2" office:value-type="string">
            <text:p text:style-name="P85"><text:span text:style-name="T80">系 別</text:span></text:p>
          </table:table-cell>
          <table:table-cell table:style-name="表格4.A1" table:number-rows-spanned="2" table:number-columns-spanned="2" office:value-type="string">
            <text:p text:style-name="P96"><text:span text:style-name="T80"><text:s text:c="4"/>學系 <text:s text:c="10"/>組</text:span></text:p>
          </table:table-cell>
          <table:covered-table-cell/>
        </table:table-row>
        <table:table-row table:style-name="表格4.2">
          <table:table-cell table:style-name="表格4.A1" office:value-type="string">
            <text:p text:style-name="P97"><text:span text:style-name="T80">身 分 證 字 號</text:span></text:p>
          </table:table-cell>
          <table:table-cell table:style-name="表格4.A1" table:number-columns-spanned="3" office:value-type="string">
            <text:p text:style-name="P93"/>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94"><text:span text:style-name="T80">複 <text:s/>查 <text:s/>項 <text:s/>目</text:span></text:p>
          </table:table-cell>
          <table:covered-table-cell/>
          <table:covered-table-cell/>
          <table:table-cell table:style-name="表格4.A3" table:number-columns-spanned="3" office:value-type="string">
            <text:p text:style-name="P85"><text:span text:style-name="T80">原 <text:s text:c="2"/>成 <text:s text:c="2"/>績</text:span></text:p>
          </table:table-cell>
          <table:covered-table-cell/>
          <table:covered-table-cell/>
          <table:table-cell table:style-name="表格4.A3" office:value-type="string">
            <text:p text:style-name="P91"><text:span text:style-name="T80">複 <text:s/>查 <text:s/>後 <text:s/>成 <text:s/>績</text:span></text:p>
          </table:table-cell>
        </table:table-row>
        <table:table-row table:style-name="表格4.3">
          <table:table-cell table:style-name="表格4.A1" table:number-columns-spanned="3" office:value-type="string">
            <text:p text:style-name="P86"/>
          </table:table-cell>
          <table:covered-table-cell/>
          <table:covered-table-cell/>
          <table:table-cell table:style-name="表格4.A1" table:number-columns-spanned="3" office:value-type="string">
            <text:p text:style-name="P98"/>
          </table:table-cell>
          <table:covered-table-cell/>
          <table:covered-table-cell/>
          <table:table-cell table:style-name="表格4.G4" office:value-type="string">
            <text:p text:style-name="P99"/>
          </table:table-cell>
        </table:table-row>
        <table:table-row table:style-name="表格4.3">
          <table:table-cell table:style-name="表格4.A1" table:number-columns-spanned="3" office:value-type="string">
            <text:p text:style-name="P86"/>
          </table:table-cell>
          <table:covered-table-cell/>
          <table:covered-table-cell/>
          <table:table-cell table:style-name="表格4.A1" table:number-columns-spanned="3" office:value-type="string">
            <text:p text:style-name="P98"/>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2"/>
          </table:table-cell>
          <table:covered-table-cell/>
          <table:covered-table-cell/>
          <table:table-cell table:style-name="表格4.A1" table:number-columns-spanned="3" office:value-type="string">
            <text:p text:style-name="P98"/>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3">
          <table:table-cell table:style-name="表格4.A1" table:number-columns-spanned="3" office:value-type="string">
            <text:p text:style-name="P103"/>
          </table:table-cell>
          <table:covered-table-cell/>
          <table:covered-table-cell/>
          <table:table-cell table:style-name="表格4.A1" table:number-columns-spanned="3" office:value-type="string">
            <text:p text:style-name="P101"/>
          </table:table-cell>
          <table:covered-table-cell/>
          <table:covered-table-cell/>
          <table:table-cell table:style-name="表格4.A1" office:value-type="string">
            <text:p text:style-name="P100"/>
          </table:table-cell>
        </table:table-row>
        <table:table-row table:style-name="表格4.10">
          <table:table-cell table:style-name="表格4.A1" table:number-columns-spanned="2" office:value-type="string">
            <text:p text:style-name="P87"><text:span text:style-name="T80">考 <text:s/>生 <text:s/>簽 <text:s/>章</text:span></text:p>
          </table:table-cell>
          <table:covered-table-cell/>
          <table:table-cell table:style-name="表格4.C10" table:number-columns-spanned="5" office:value-type="string">
            <text:p text:style-name="P104"><text:span text:style-name="T80">申請日期 : <text:s text:c="2"/>年 <text:s text:c="4"/>月 <text:s text:c="3"/>日</text:span></text:p>
          </table:table-cell>
          <table:covered-table-cell/>
          <table:covered-table-cell/>
          <table:covered-table-cell/>
          <table:covered-table-cell/>
        </table:table-row>
        <table:table-row table:style-name="表格4.11">
          <table:table-cell table:style-name="表格4.A1" table:number-columns-spanned="2" office:value-type="string">
            <text:p text:style-name="P87"><text:span text:style-name="T80">複查回復事項</text:span></text:p>
          </table:table-cell>
          <table:covered-table-cell/>
          <table:table-cell table:style-name="表格4.C11" table:number-columns-spanned="5" office:value-type="string">
            <text:p text:style-name="P104"><text:span text:style-name="T80"><text:s/>回復日</text:span><text:span text:style-name="T24">期：</text:span><text:span text:style-name="T80"> <text:s text:c="2"/>年 <text:s text:c="3"/>月 <text:s text:c="3"/>日</text:span></text:p>
          </table:table-cell>
          <table:covered-table-cell/>
          <table:covered-table-cell/>
          <table:covered-table-cell/>
          <table:covered-table-cell/>
        </table:table-row>
      </table:table>
      <text:p text:style-name="P105"/>
      <text:p text:style-name="P92"><text:span text:style-name="T80">注意事項：</text:span></text:p>
      <text:p text:style-name="P88"><text:span text:style-name="T80">複查申請於112年2月1日（星期三）截止收件（以郵戳為憑），逾時不予受理。(</text:span><text:span text:style-name="T81">1月19日至2月5日為寒假不上班，如需複查請先將申請書 </text:span><text:a xlink:type="simple" xlink:href="mailto:E-mail至joinus@mail.tku.edu.tw" text:style-name="ListLabel_20_3" text:visited-style-name="ListLabel_20_3"><text:span text:style-name="Internet_20_link"><text:span text:style-name="T82">E-mail至joinus@mail.tku.edu.tw</text:span></text:span></text:a><text:span text:style-name="T81"> ，正本請於截止日前郵寄</text:span><text:span text:style-name="T80">)</text:span></text:p>
      <text:p text:style-name="P88"><text:span text:style-name="T80">本表考生請填寫姓名、身分證字號及複查項目、原成績、考生簽章應逐項填寫清楚。</text:span></text:p>
      <text:p text:style-name="P95"><text:span text:style-name="T80">(3) 回復信封封面請填寫收件人姓名、地址、郵遞區號，請填寫正確並貼足回郵，以憑回復。</text:span></text:p>
      <text:p text:style-name="P106"><text:span text:style-name="T80">(4) 檢附成績通知單影本1份。</text:span></text:p>
      <text:p text:style-name="P106"><text:span text:style-name="T80">(5) 請將複查</text:span><text:span text:style-name="T77">申請書、附回郵之回復信封及成績單影本，裝袋寄回淡江大學招生委員會。</text:span></text:p>
      <text:p text:style-name="P107"/>
      <text:p text:style-name="P107"/>
      <text:p text:style-name="P5"/>
      <text:p text:style-name="P58"><text:span text:style-name="T19">淡江大學112學年度</text:span><text:span text:style-name="T20">新住民入學單獨招生</text:span></text:p>
      <text:p text:style-name="P108"><text:span text:style-name="T19">成績複查結果回復</text:span></text:p>
      <text:p text:style-name="P109"/>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G"/>
        <table:table-column table:style-name="表格5.H"/>
        <table:table-row table:style-name="表格5.1">
          <table:table-cell table:style-name="表格5.A1" office:value-type="string">
            <text:p text:style-name="P11"><text:span text:style-name="T77">2</text:span></text:p>
          </table:table-cell>
          <table:table-cell table:style-name="表格5.A1" office:value-type="string">
            <text:p text:style-name="P11"><text:span text:style-name="T77">5</text:span></text:p>
          </table:table-cell>
          <table:table-cell table:style-name="表格5.A1" office:value-type="string">
            <text:p text:style-name="P11"><text:span text:style-name="T77">1</text:span></text:p>
          </table:table-cell>
          <table:table-cell table:style-name="表格5.D1" office:value-type="string">
            <text:p text:style-name="P11"><text:span text:style-name="T77">3</text:span></text:p>
          </table:table-cell>
          <table:table-cell table:style-name="表格5.A1" office:value-type="string">
            <text:p text:style-name="P11"><text:span text:style-name="T77">0</text:span></text:p>
          </table:table-cell>
          <table:table-cell table:style-name="表格5.A1" office:value-type="string">
            <text:p text:style-name="P11"><text:span text:style-name="T77">1</text:span></text:p>
          </table:table-cell>
          <table:table-cell table:style-name="表格5.G1" office:value-type="string">
            <text:p text:style-name="P159"/>
          </table:table-cell>
          <table:table-cell table:style-name="表格5.H1" office:value-type="string">
            <text:p text:style-name="P11"><text:span text:style-name="T77">貼郵票處</text:span></text:p>
          </table:table-cell>
        </table:table-row>
        <table:table-row table:style-name="表格5.2">
          <table:table-cell table:style-name="表格5.A2" office:value-type="string">
            <text:p text:style-name="P8"/>
          </table:table-cell>
          <table:table-cell table:style-name="表格5.B2" table:number-columns-spanned="6" office:value-type="string">
            <text:p text:style-name="P10"><text:span text:style-name="T63">新北市淡水區英專路151號</text:span></text:p>
          </table:table-cell>
          <table:covered-table-cell/>
          <table:covered-table-cell/>
          <table:covered-table-cell/>
          <table:covered-table-cell/>
          <table:covered-table-cell/>
          <table:table-cell table:style-name="表格5.H2" office:value-type="string">
            <text:p text:style-name="P15"/>
          </table:table-cell>
        </table:table-row>
        <table:table-row table:style-name="表格5.2">
          <table:table-cell table:style-name="表格5.A3" office:value-type="string">
            <text:p text:style-name="P8"/>
          </table:table-cell>
          <table:table-cell table:style-name="表格5.B3" table:number-columns-spanned="6" office:value-type="string">
            <text:p text:style-name="P10"><text:span text:style-name="T63">淡江大學招生委員會 <text:s/>寄 <text:s/></text:span></text:p>
          </table:table-cell>
          <table:covered-table-cell/>
          <table:covered-table-cell/>
          <table:covered-table-cell/>
          <table:covered-table-cell/>
          <table:covered-table-cell/>
          <table:table-cell table:style-name="表格5.H3" office:value-type="string">
            <text:p text:style-name="P15"/>
          </table:table-cell>
        </table:table-row>
      </table:table>
      <text:p text:style-name="P111"/>
      <text:p text:style-name="P110"><text:span text:style-name="T77"><text:s text:c="55"/></text:span></text:p>
      <table:table table:name="表格6" table:style-name="表格6">
        <table:table-column table:style-name="表格6.A"/>
        <table:table-column table:style-name="表格6.B" table:number-columns-repeated="3"/>
        <table:table-column table:style-name="表格6.A"/>
        <table:table-column table:style-name="表格6.F"/>
        <table:table-row table:style-name="表格6.1">
          <table:table-cell table:style-name="表格6.A1" office:value-type="string">
            <text:p text:style-name="P14"/>
          </table:table-cell>
          <table:table-cell table:style-name="表格6.A1" office:value-type="string">
            <text:p text:style-name="P14"/>
          </table:table-cell>
          <table:table-cell table:style-name="表格6.A1" office:value-type="string">
            <text:p text:style-name="P112"/>
          </table:table-cell>
          <table:table-cell table:style-name="表格6.A1" office:value-type="string">
            <text:p text:style-name="P14"/>
          </table:table-cell>
          <table:table-cell table:style-name="表格6.A1" office:value-type="string">
            <text:p text:style-name="P14"/>
          </table:table-cell>
          <table:table-cell table:style-name="表格6.F1" office:value-type="string">
            <text:p text:style-name="P113"/>
          </table:table-cell>
        </table:table-row>
      </table:table>
      <text:p text:style-name="P114"><draw:custom-shape text:anchor-type="paragraph" draw:z-index="0" draw:name="文字方塊 18" draw:style-name="gr1" draw:text-style-name="P163" svg:width="13.547cm" svg:height="4.889cm" svg:x="4.011cm" svg:y="0.487cm"><text:p text:style-name="Frame_20_contents"/><text:p text:style-name="P129"><text:span text:style-name="T77">　　　</text:span><text:span text:style-name="T63">縣（市）　 <text:s text:c="3"/>鄉（鎮）（市）（區）</text:span></text:p><text:p text:style-name="Frame_20_contents"/><text:p text:style-name="P160"><text:span text:style-name="T18">路(街) <text:s/>　段 <text:s text:c="4"/>巷　 　 弄 <text:s text:c="3"/>　號　 <text:s/>樓</text:span></text:p><text:p text:style-name="P161"/><text:p text:style-name="P161"/><text:p text:style-name="P162"><text:span text:style-name="T8"><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text:s text:c="9"/></text:span><text:span text:style-name="T63"><text:s text:c="2"/></text:span><text:span text:style-name="T56"><text:s text:c="12"/></text:span></text:p>
      <text:p text:style-name="P115"/>
      <text:p text:style-name="P115"/>
      <text:p text:style-name="P115"/>
      <text:p text:style-name="P116"><text:span text:style-name="T83"><text:s text:c="22"/></text:span></text:p>
      <text:p text:style-name="P118"/>
      <text:p text:style-name="P118"/>
      <text:p text:style-name="P119"><text:span text:style-name="T83">---------------------------- <text:s/></text:span><text:span text:style-name="T77"><text:s/>摺 <text:s text:c="4"/>疊 <text:s text:c="5"/>線</text:span><text:span text:style-name="T83"> <text:s text:c="2"/>------------------------------</text:span></text:p>
      <text:p text:style-name="P118"/>
      <text:p text:style-name="P118"/>
      <text:p text:style-name="P118"/>
      <text:p text:style-name="Standard"><text:span text:style-name="T72">平信回郵：8元</text:span></text:p>
      <text:p text:style-name="Standard"><text:span text:style-name="T72">限時回郵：23元</text:span></text:p>
      <text:p text:style-name="Standard"><text:span text:style-name="T72">限時掛號：36元</text:span></text:p>
      <text:p text:style-name="P117"/>
      <text:p text:style-name="P14"/>
      <text:p text:style-name="P59"><text:span text:style-name="T20">附錄9</text:span></text:p>
      <text:p text:style-name="P20"><text:a xlink:type="simple" xlink:href="#三、淡江大學考生個人資料蒐集、處理及利用告知事項" text:style-name="ListLabel_20_4" text:visited-style-name="ListLabel_20_4"><text:span text:style-name="Internet_20_link"><text:span text:style-name="T84">淡江大學考生個人資料蒐集、處理及利用告知事項</text:span></text:span></text:a></text:p>
      <text:p text:style-name="P120"><text:span text:style-name="T85">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p>
      <text:p text:style-name="P148"><text:span text:style-name="T78">一、機構名稱：淡江大學（以下簡稱本校）</text:span></text:p>
      <text:p text:style-name="P149"><text:span text:style-name="T78">二、個人資料蒐集之目的：</text:span></text:p>
      <text:p text:style-name="P150"><text:span text:style-name="T78">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149"><text:span text:style-name="T78">三、個人資料之蒐集方式：</text:span></text:p>
      <text:p text:style-name="P151"><text:span text:style-name="T78">(一)本校向您直接蒐集的個人資料，如透過考生親送、郵遞或網路報名而取得考生個人資料。</text:span></text:p>
      <text:p text:style-name="P152"><text:span text:style-name="T78">(二)本校透過專業機構（如財團法人大學入學考試中心與財團法人技專校院入學測驗中心）、研究單位或學校單位（如大學與高中職）間接取得您的個人資料。</text:span></text:p>
      <text:p text:style-name="P149"><text:span text:style-name="T78">四、個人資料之類別：</text:span></text:p>
      <text:p text:style-name="P150"><text:span text:style-name="T78">本校所蒐集之考生個人資料分為基本資料及申請特殊應考服務報考兩類試務處理所需資料：</text:span></text:p>
      <text:p text:style-name="P153"><text:span text:style-name="T78">(一)基本資料：</text:span></text:p>
      <text:p text:style-name="P154"><text:span text:style-name="T78">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span></text:p>
      <text:p text:style-name="P153"><text:span text:style-name="T78">(二)申請特殊應考服務：</text:span></text:p>
      <text:p text:style-name="P155"><text:span text:style-name="T78">除上開基本資料外，另加上申請特殊應考服務考生（身心障礙考生、突發傷病考生等）所需之健康紀錄（C111）。</text:span></text:p>
      <text:p text:style-name="P149"><text:span text:style-name="T78">五、個人資料處理及利用：</text:span></text:p>
      <text:p text:style-name="P153"><text:span text:style-name="T78">(一)個人資料利用之期間：</text:span></text:p>
      <text:p text:style-name="P155"><text:span text:style-name="T78">除法令或中央事業主管單位另有規定辦理考試個人資料保存期限外，以上開蒐集目的完成所需之期間為限。</text:span></text:p>
      <text:p text:style-name="P153"><text:span text:style-name="T78">(二)個人資料利用之地區：</text:span></text:p>
      <text:p text:style-name="P156"><text:span text:style-name="T78">台灣地區（包括澎湖、金門及馬祖等地區）或經您同意或授權處理、利用之地區。</text:span></text:p>
      <text:p text:style-name="P153"><text:span text:style-name="T78">(三)個人資料利用之對象：</text:span></text:p>
      <text:p text:style-name="P121"><text:span text:style-name="T86">個人資料利用之對象涵蓋本校各單位。申請特殊應考服務考生健康紀錄之相關應考人資料，僅供本校提供應考服務之依據，不作為其他用途。</text:span></text:p>
      <text:p text:style-name="P153"><text:span text:style-name="T78">(四)個人資料利用之方式：</text:span></text:p>
      <text:p text:style-name="P122"><text:span text:style-name="T86">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157"><text:span text:style-name="T78">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157"><text:span text:style-name="T78">七、考生應確認提供之個人資料，均為真實且正確；如有不實或需變更者，考生應立即檢附相關證明文件送交本校辦理更正。</text:span></text:p>
      <text:p text:style-name="P157"><text:span text:style-name="T78">八、考生如未提供真實且正確完整之個人資料，導致無法進行考試報名、緊急事件無法聯繫、考試成績無法送達等，將影響考生考試、後續試務與接受考試服務之權益，請特別注意。</text:span></text:p>
      <text:p text:style-name="P157"><text:span text:style-name="T78">九、本校得依法令或遵照主管機關、司法機關依法所為之要求，提供個人資料及相關資料。</text:span></text:p>
      <text:p text:style-name="P123"><text:span text:style-name="T86">十、本校部分網站會紀錄使用者連線的IP位址、使用時間、使用的瀏覽器、瀏覽及點選資料紀錄等，此紀錄僅作為本校管理及增進網站服務的參考。</text:span></text:p>
      <text:p text:style-name="P59"><text:bookmark-start text:name="淡江大學招生申訴處理要點"/><text:span text:style-name="T20">附錄10</text:span></text:p>
      <text:p text:style-name="P6"><text:span text:style-name="T5">淡江大學招生申訴處理要點</text:span><text:bookmark-end text:name="淡江大學招生申訴處理要點"/></text:p>
      <text:p text:style-name="P124"><text:span text:style-name="T26">101.06.01. 101學年度招生委員會第6次會議修正通過</text:span></text:p>
      <text:p text:style-name="P21"><text:span text:style-name="T26">101.07.24 處秘法字第1010000060號函公布</text:span></text:p>
      <text:p text:style-name="P81"><text:span text:style-name="T11">一、本校為確保各項招生考試考生之權益，有效處理招生申訴事件，特於招生委員會下設置「淡江大學招生申訴處理小組」（以下簡稱本小組）。</text:span></text:p>
      <text:p text:style-name="P80"><text:span text:style-name="T11">二、本小組置召集人一人，由行政副校長兼任，成員由教務長、成績查核小組召集人及校長指定院長四人、招生委員會其他委員四人組成。</text:span></text:p>
      <text:p text:style-name="P125"><text:span text:style-name="T11">開會應有委員三分之二以上親自出席始得開議，除評議書之決議應有出席委員三分之二以上同意外，其餘事項之決議，以出席委員超過半數定之。</text:span></text:p>
      <text:p text:style-name="P125"><text:span text:style-name="T11">本小組成員對於申訴事件有利害關係時，應自行迴避。</text:span></text:p>
      <text:p text:style-name="P80"><text:span text:style-name="T11">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80"><text:span text:style-name="T11">四、申訴及處理程序：</text:span></text:p>
      <text:p text:style-name="P126"><text:span text:style-name="T11">(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26"><text:span text:style-name="T11">(二)考生申訴事項應以書面，檢附相關證明文件提出，並應記載申訴人姓名、入學考試名稱、准考證號、報考系所組別、聯絡住址、聯絡電話、申訴事實理由及希望獲得之補救等。 </text:span></text:p>
      <text:p text:style-name="P126"><text:span text:style-name="T11">(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26"><text:span text:style-name="T11">(四)申訴案件若進入司法程序者，申訴人應以書面通知本小組，本小組獲知後應即終止評議，俟訴訟終結後再議。惟連帶影響其他考生權益之申訴案件不在此限。</text:span></text:p>
      <text:p text:style-name="P80"><text:span text:style-name="T11">五、評議書效力及執行</text:span></text:p>
      <text:p text:style-name="P125"><text:span text:style-name="T11">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Standard"><text:span text:style-name="T11">六、本要點經招生委員會會議通過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49cm" fo:margin-right="0cm" fo:orphans="0" fo:widows="0" fo:text-indent="0cm" style:auto-text-indent="false"/>
      <style:text-properties style:font-name="Noto Sans Mono CJK JP Regular" fo:font-family="'Noto Sans Mono CJK JP Regular'" style:font-family-generic="roman" style:font-pitch="variable" fo:font-size="11pt"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內文齊頭" style:family="paragraph" style:parent-style-name="Standard" style:default-outline-level="">
      <style:paragraph-properties fo:line-height="0.423cm" fo:text-align="justify" style:justify-single-word="false" fo:orphans="0" fo:widows="0"/>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font-name-complex="Times New Roman1" style:font-family-complex="'Times New Roman'" style:font-family-generic-complex="system" style:font-pitch-complex="variable" style:font-size-complex="10pt" style:text-scale="95%"/>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95%"/>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清單段落_20_字元" style:display-name="清單段落 字元" style:family="text">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style:font-name="標楷體" fo:font-family="標楷體" style:font-family-generic="roman" style:font-pitch="variable" fo:font-size="14pt" fo:language="en" fo:country="US" style:font-size-asian="14pt"/>
    </style:style>
    <style:style style:name="ListLabel_20_3" style:display-name="ListLabel 3" style:family="text">
      <style:text-properties fo:letter-spacing="-0.014cm" fo:font-weight="bold"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ListLabel_20_4" style:display-name="ListLabel 4" style:family="text">
      <style:text-properties style:use-window-font-color="true" style:font-name="標楷體" fo:font-family="標楷體" style:font-family-generic="roman" style:font-pitch="variable" fo:font-size="16pt" style:text-underline-style="none" fo:font-weight="bold" style:font-name-asian="標楷體1" style:font-family-asian="標楷體" style:font-family-generic-asian="system" style:font-pitch-asian="variable" style:font-size-asian="16pt" style:font-weight-asian="bold"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7cm" style:auto-text-indent="false"/>
    </style:style>
    <style:style style:name="MP2"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2cm" fo:margin-bottom="0cm" fo:margin-left="1.06cm" fo:margin-right="1.3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楊立偉</dc:creator>
    <meta:editing-cycles>5</meta:editing-cycles>
    <meta:print-date>2022-10-31T01:07:00</meta:print-date>
    <meta:creation-date>2022-11-22T07:06:00</meta:creation-date>
    <dc:date>2022-11-22T07:08:00</dc:date>
    <meta:editing-duration>PT1M</meta:editing-duration>
    <meta:generator>LibreOffice/6.2.7.1$Windows_X86_64 LibreOffice_project/23edc44b61b830b7d749943e020e96f5a7df63bf</meta:generator>
    <meta:document-statistic meta:table-count="6" meta:image-count="0" meta:object-count="0" meta:page-count="14" meta:paragraph-count="344" meta:word-count="11152" meta:character-count="12531" meta:non-whitespace-character-count="11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