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8868in" text:min-label-width="0.3854in" text:list-level-position-and-space-mode="label-alignment">
          <style:list-level-label-alignment text:label-followed-by="listtab" fo:margin-left="1.2722in" fo:text-indent="-0.385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fo:font-size="24pt" style:font-size-asian="24pt"/>
    </style:style>
    <style:style style:name="T14" style:parent-style-name="預設段落字型" style:family="text">
      <style:text-properties style:font-name="標楷體" style:font-name-asian="標楷體" fo:font-weight="bold" style:font-weight-asian="bold" style:font-weight-complex="bold"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24pt" style:font-size-asian="24pt"/>
    </style:style>
    <style:style style:name="P20" style:parent-style-name="內文" style:family="paragraph">
      <style:paragraph-properties fo:margin-top="0.25in" fo:margin-bottom="0.0833in"/>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margin-top="0.0347in" fo:margin-bottom="0.0833in"/>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line-height-at-least="0in"/>
      <style:text-properties style:font-name-asian="標楷體" fo:font-size="18pt" style:font-size-asian="18pt"/>
    </style:style>
    <style:style style:name="P32" style:parent-style-name="內文" style:family="paragraph">
      <style:paragraph-properties style:line-height-at-least="0in"/>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top="0.0347in" fo:margin-bottom="0.0833in"/>
      <style:text-properties style:font-name="標楷體" style:font-name-asian="標楷體" fo:font-size="14pt" style:font-size-asian="14pt"/>
    </style:style>
    <style:style style:name="P39" style:parent-style-name="內文" style:family="paragraph">
      <style:paragraph-properties fo:margin-top="0.0347in" fo:margin-bottom="0.0833in"/>
    </style:style>
    <style:style style:name="T40" style:parent-style-name="預設段落字型" style:family="text">
      <style:text-properties style:font-name="標楷體" style:font-name-asian="標楷體" style:text-scale="125%"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margin-bottom="0.1666in" fo:line-height="0.4166in" fo:text-indent="1.968in"/>
      <style:text-properties style:font-name-asian="標楷體" fo:font-size="26pt" style:font-size-asian="26pt"/>
    </style:style>
    <style:style style:name="TableColumn45" style:family="table-column">
      <style:table-column-properties style:column-width="7.9375in"/>
    </style:style>
    <style:style style:name="Table44" style:family="table">
      <style:table-properties style:width="7.9375in" fo:margin-left="1.6861in" table:align="lef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9"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50" style:parent-style-name="內文" style:family="paragraph">
      <style:paragraph-properties fo:line-height="0.1944in" fo:margin-left="1.9479in" fo:text-indent="0.365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1944in" fo:margin-left="2.284in" fo:text-indent="-0.3347in">
        <style:tab-stops>
          <style:tab-stop style:type="left" style:position="-0.28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ListParagraph" style:family="paragraph">
      <style:paragraph-properties fo:text-align="justify" fo:line-height="0.1944in" fo:margin-left="1.7465in" fo:text-indent="0.5569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line-height="0.1944in" fo:margin-left="1.9493in" fo:text-indent="0.353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weight-complex="bold" style:font-size-complex="12pt"/>
    </style:style>
    <style:style style:name="P79" style:parent-style-name="內文" style:family="paragraph">
      <style:paragraph-properties fo:line-height="0.1944in" fo:margin-left="1.9493in" fo:text-indent="0.353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1944in" fo:margin-left="2.2944in" fo:text-indent="0.008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1944in" fo:margin-left="1.9493in" fo:text-indent="0.356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style>
    <style:style style:name="P95" style:parent-style-name="內文" style:family="paragraph">
      <style:paragraph-properties fo:line-height="0.1944in" fo:margin-left="1.9493in" fo:text-indent="0.353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P101" style:parent-style-name="內文" style:family="paragraph">
      <style:paragraph-properties fo:line-height="0.1944in" fo:margin-left="1.9493in" fo:text-indent="0.35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1944in" fo:margin-left="2.5812in" fo:text-indent="-0.2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bottom="0.0833in" fo:line-height="0.1944in" fo:margin-left="1.9493in">
        <style:tab-stops/>
      </style:paragraph-properties>
      <style:text-properties style:font-name-asian="標楷體"/>
    </style:style>
    <style:style style:name="TableColumn117" style:family="table-column">
      <style:table-column-properties style:column-width="7.7743in"/>
    </style:style>
    <style:style style:name="Table116" style:family="table">
      <style:table-properties style:width="7.7743in" fo:margin-left="1.7013in" table:align="left"/>
    </style:style>
    <style:style style:name="TableRow118" style:family="table-row">
      <style:table-row-properties style:min-row-height="0.6909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margin-bottom="0.0833in" fo:line-height="0.25in"/>
      <style:text-properties style:font-name="標楷體" style:font-name-asian="標楷體"/>
    </style:style>
    <style:style style:name="P163"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0</text:span><text:span text:style-name="T10">學</text:span><text:span text:style-name="T11">年度</text:span><text:span text:style-name="T12">進修學士班</text:span><text:span text:style-name="T13">寒假</text:span><text:span text:style-name="T14">轉學生</text:span><text:span text:style-name="T15">招生</text:span><text:span text:style-name="T16">考試</text:span><text:span text:style-name="T17">報名專用</text:span><text:span text:style-name="T18">信封</text:span><text:span text:style-name="T19">袋</text:span></text:p>
          </table:table-cell>
        </table:table-row>
      </table:table>
      <text:p text:style-name="P20"><text:span text:style-name="T21">報考學系</text:span><text:span text:style-name="T22">：</text:span><text:span text:style-name="T23">___________________________</text:span><text:span text:style-name="T24">(</text:span><text:span text:style-name="T25">請填寫第</text:span><text:span text:style-name="T26">1</text:span><text:span text:style-name="T27">志願學系</text:span><text:span text:style-name="T28">)</text:span></text:p>
      <text:p text:style-name="P29"><text:span text:style-name="T30"><draw:frame draw:z-index="251657216" draw:id="id0" draw:style-name="a0" draw:name="Text Box 217" text:anchor-type="paragraph" svg:x="8.75in" svg:y="0.23611in" svg:width="1.25in" svg:height="0.75in" style:rel-width="scale" style:rel-height="scale"><draw:text-box><text:p text:style-name="P31">限時掛號</text:p><text:p text:style-name="P32"><text:span text:style-name="T33">郵</text:span><text:span text:style-name="T34"><text:s text:c="4"/></text:span><text:span text:style-name="T35">寄</text:span></text:p></draw:text-box><svg:title/><svg:desc/></draw:frame></text:span><text:span text:style-name="T36">報考人姓名：</text:span><text:span text:style-name="T37">___________________</text:span></text:p>
      <text:p text:style-name="P38">住 <text:s text:c="5"/>址：____________________________________________</text:p>
      <text:p text:style-name="P39"><text:span text:style-name="T40">連絡電話</text:span><text:span text:style-name="T41">：</text:span><text:span text:style-name="T42">___________________</text:span></text:p>
      <text:p text:style-name="P43">251301新北市淡水區英專路151號</text:p>
      <table:table table:style-name="Table44">
        <table:table-columns>
          <table:table-column table:style-name="TableColumn45"/>
        </table:table-columns>
        <table:table-row table:style-name="TableRow46">
          <table:table-cell table:style-name="TableCell47">
            <text:p text:style-name="P48">淡<text:s/>江<text:s/>大<text:s/>學<text:s/>招<text:s/>生<text:s/>委<text:s/>員<text:s/>會<text:s text:c="7"/>收</text:p>
          </table:table-cell>
        </table:table-row>
      </table:table>
      <text:list text:style-name="LFO7" text:continue-numbering="true">
        <text:list-item>
          <text:p text:style-name="P49">請勾選報考類別</text:p>
        </text:list-item>
      </text:list>
      <text:p text:style-name="P50"><text:span text:style-name="T51">□</text:span><text:span text:style-name="T52"><text:s/></text:span><text:span text:style-name="T53">進修學士班</text:span><text:span text:style-name="T54">二</text:span><text:span text:style-name="T55">年級</text:span><text:span text:style-name="T56"><text:s text:c="10"/></text:span><text:span text:style-name="T57">□</text:span><text:span text:style-name="T58"><text:s/></text:span><text:span text:style-name="T59">進修學士班</text:span><text:span text:style-name="T60">三</text:span><text:span text:style-name="T61">年級</text:span></text:p>
      <text:list text:style-name="LFO7" text:continue-numbering="true">
        <text:list-item>
          <text:p text:style-name="P62"><text:span text:style-name="T63">先行繳交之資料</text:span><text:span text:style-name="T64">（</text:span><text:span text:style-name="T65">寄件時須附報名表，</text:span><text:span text:style-name="T66">若無須先行繳驗之身分證件，</text:span><text:span text:style-name="T67">不必</text:span><text:span text:style-name="T68">寄件</text:span><text:span text:style-name="T69">）</text:span><text:span text:style-name="T70">：</text:span></text:p>
        </text:list-item>
      </text:list>
      <text:p text:style-name="P71"><text:span text:style-name="T72">□</text:span><text:span text:style-name="T73"><text:s/></text:span><text:span text:style-name="T74">報名表</text:span></text:p>
      <text:p text:style-name="P75"><text:span text:style-name="T76">□</text:span><text:span text:style-name="T77"><text:s/></text:span><text:span text:style-name="T78">境外學歷切結書</text:span></text:p>
      <text:p text:style-name="P79"><text:span text:style-name="T80">□</text:span><text:span text:style-name="T81"><text:s/></text:span><text:span text:style-name="T82">身心障礙考生應考服務需求申請表及相關證明文件影本</text:span></text:p>
      <text:p text:style-name="P83"><text:span text:style-name="T84">□</text:span><text:span text:style-name="T85"><text:s/></text:span><text:span text:style-name="T86">造字申請表</text:span></text:p>
      <text:p text:style-name="P87"><text:span text:style-name="T88">□</text:span><text:span text:style-name="T89"><text:s/></text:span><text:span text:style-name="T90">中低收、低收入戶</text:span><text:span text:style-name="T91">報名費全免優待申請表</text:span><text:span text:style-name="T92">、存摺封面影本</text:span><text:span text:style-name="T93">及</text:span><text:span text:style-name="T94">證明文件影本</text:span></text:p>
      <text:p text:style-name="P95"><text:span text:style-name="T96">□</text:span><text:span text:style-name="T97"><text:s/></text:span><text:span text:style-name="T98">弱勢學生應試相關費用補助</text:span><text:span text:style-name="T99">申請表</text:span><text:span text:style-name="T100">和收據</text:span></text:p>
      <text:p text:style-name="P101"><text:span text:style-name="T102">□</text:span><text:span text:style-name="T103"><text:s/></text:span><text:span text:style-name="T104">退費</text:span><text:span text:style-name="T105">申請表</text:span><text:span text:style-name="T106">(</text:span><text:span text:style-name="T107">溢繳者或報考資格不符者</text:span><text:span text:style-name="T108">)</text:span></text:p>
      <text:p text:style-name="P109"><text:span text:style-name="T110">□</text:span><text:span text:style-name="T111"><text:s/></text:span><text:span text:style-name="T112">同等學力身分報考者</text:span><text:span text:style-name="T113">(專科肄業生)</text:span><text:span text:style-name="T114">，應檢附附有成績單之修業證明書影本或歷年成績單影本等相關證明文件</text:span></text:p>
      <text:p text:style-name="P115">三、請將本封面列印黏貼於自行準備之信封袋上。</text:p>
      <table:table table:style-name="Table116">
        <table:table-columns>
          <table:table-column table:style-name="TableColumn117"/>
        </table:table-columns>
        <table:table-row table:style-name="TableRow118">
          <table:table-cell table:style-name="TableCell119">
            <text:p text:style-name="P120"><text:span text:style-name="T121">網路填表日期：自民國</text:span><text:span text:style-name="T122">110</text:span><text:span text:style-name="T123">年</text:span><text:span text:style-name="T124">1</text:span><text:span text:style-name="T125">2</text:span><text:span text:style-name="T126">月</text:span><text:span text:style-name="T127">14</text:span><text:span text:style-name="T128">日</text:span><text:span text:style-name="T129">上午</text:span><text:span text:style-name="T130">10</text:span><text:span text:style-name="T131">時起至</text:span><text:span text:style-name="T132">1</text:span><text:span text:style-name="T133">2</text:span><text:span text:style-name="T134">月</text:span><text:span text:style-name="T135">30</text:span><text:span text:style-name="T136">日</text:span><text:span text:style-name="T137">中</text:span><text:span text:style-name="T138">午</text:span><text:span text:style-name="T139">12</text:span><text:span text:style-name="T140">時止</text:span><text:span text:style-name="T141">。</text:span></text:p>
            <text:p text:style-name="P142"><text:span text:style-name="T143">通訊寄件日期：自民國</text:span><text:span text:style-name="T144">1</text:span><text:span text:style-name="T145">1</text:span><text:span text:style-name="T146">0</text:span><text:span text:style-name="T147">年</text:span><text:span text:style-name="T148">1</text:span><text:span text:style-name="T149">2</text:span><text:span text:style-name="T150">月</text:span><text:span text:style-name="T151">1</text:span><text:span text:style-name="T152">4</text:span><text:span text:style-name="T153">日起至</text:span><text:span text:style-name="T154">1</text:span><text:span text:style-name="T155">2</text:span><text:span text:style-name="T156">月</text:span><text:span text:style-name="T157">30</text:span><text:span text:style-name="T158">日止</text:span><text:span text:style-name="T159">（</text:span><text:span text:style-name="T160">郵戳為憑</text:span><text:span text:style-name="T161">）。</text:span></text:p>
            <text:p text:style-name="P162">未以掛號郵遞致遺誤者，本校不予負責。</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8868in" text:min-label-width="0.3854in" text:list-level-position-and-space-mode="label-alignment">
          <style:list-level-label-alignment text:label-followed-by="listtab" fo:margin-left="1.2722in" fo:text-indent="-0.385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subject/>
    <meta:initial-creator>TKU</meta:initial-creator>
    <dc:creator>方安寧</dc:creator>
    <meta:creation-date>2021-11-24T03:17:00Z</meta:creation-date>
    <dc:date>2021-11-24T03:17:00Z</dc:date>
    <meta:print-date>2021-11-20T14:21:00Z</meta:print-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