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細明體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7.65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899cm" fo:keep-together="auto"/>
    </style:style>
    <style:style style:name="表格1.6" style:family="table-row">
      <style:table-row-properties style:min-row-height="4.636cm" fo:keep-together="auto"/>
    </style:style>
    <style:style style:name="表格2" style:family="table">
      <style:table-properties style:width="18.159cm" table:align="center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4.699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688cm"/>
    </style:style>
    <style:style style:name="表格2.F" style:family="table-column">
      <style:table-column-properties style:column-width="6.9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8cm" fo:keep-together="auto"/>
    </style:style>
    <style:style style:name="表格2.3" style:family="table-row">
      <style:table-row-properties style:min-row-height="1.616cm" fo:keep-together="auto"/>
    </style:style>
    <style:style style:name="表格2.5" style:family="table-row">
      <style:table-row-properties style:min-row-height="1.06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6" style:family="table-row">
      <style:table-row-properties style:min-row-height="0.483cm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677cm" fo:keep-together="auto"/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427cm" fo:keep-together="auto"/>
    </style:style>
    <style:style style:name="表格2.C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831cm" fo:keep-together="auto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0" style:family="table-row">
      <style:table-row-properties style:min-row-height="3.52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11" style:family="table-row">
      <style:table-row-properties style:min-row-height="0.616cm" fo:keep-together="auto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33cm" fo:margin-left="-0.229cm" table:align="left" style:writing-mode="lr-tb"/>
    </style:style>
    <style:style style:name="表格3.A" style:family="table-column">
      <style:table-column-properties style:column-width="2.265cm"/>
    </style:style>
    <style:style style:name="表格3.B" style:family="table-column">
      <style:table-column-properties style:column-width="1.582cm"/>
    </style:style>
    <style:style style:name="表格3.C" style:family="table-column">
      <style:table-column-properties style:column-width="4.699cm"/>
    </style:style>
    <style:style style:name="表格3.D" style:family="table-column">
      <style:table-column-properties style:column-width="0.963cm"/>
    </style:style>
    <style:style style:name="表格3.E" style:family="table-column">
      <style:table-column-properties style:column-width="1.688cm"/>
    </style:style>
    <style:style style:name="表格3.F" style:family="table-column">
      <style:table-column-properties style:column-width="6.675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08cm" fo:keep-together="auto"/>
    </style:style>
    <style:style style:name="表格3.3" style:family="table-row">
      <style:table-row-properties style:min-row-height="1.616cm" fo:keep-together="auto"/>
    </style:style>
    <style:style style:name="表格3.6" style:family="table-row">
      <style:table-row-properties style:min-row-height="1.067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7" style:family="table-row">
      <style:table-row-properties style:min-row-height="0.483cm" fo:keep-together="auto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1.677cm" fo:keep-together="auto"/>
    </style:style>
    <style:style style:name="表格3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0.427cm" fo:keep-together="auto"/>
    </style:style>
    <style:style style:name="表格3.C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1.831cm" fo:keep-together="auto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1" style:family="table-row">
      <style:table-row-properties style:min-row-height="0.616cm" fo:keep-together="auto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4cm" table:align="center" style:writing-mode="lr-tb"/>
    </style:style>
    <style:style style:name="表格4.A" style:family="table-column">
      <style:table-column-properties style:column-width="3.284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1.531cm"/>
    </style:style>
    <style:style style:name="表格4.D" style:family="table-column">
      <style:table-column-properties style:column-width="2.731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5.676cm"/>
    </style:style>
    <style:style style:name="表格4.1" style:family="table-row">
      <style:table-row-properties style:min-row-height="1.1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57cm" fo:keep-together="always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F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row-height="1.912cm" fo:keep-together="always"/>
    </style:style>
    <style:style style:name="表格4.C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4.304cm" fo:keep-together="always"/>
    </style:style>
    <style:style style:name="表格4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4.33cm" fo:margin-left="-0.199cm" table:align="left" style:writing-mode="lr-tb"/>
    </style:style>
    <style:style style:name="表格5.A" style:family="table-column">
      <style:table-column-properties style:column-width="0.718cm"/>
    </style:style>
    <style:style style:name="表格5.D" style:family="table-column">
      <style:table-column-properties style:column-width="0.72cm"/>
    </style:style>
    <style:style style:name="表格5.F" style:family="table-column">
      <style:table-column-properties style:column-width="0.737cm"/>
    </style:style>
    <style:style style:name="表格5.1" style:family="table-row">
      <style:table-row-properties style:min-row-height="0.76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3.023cm" fo:margin-left="5.974cm" table:align="left" style:writing-mode="lr-tb"/>
    </style:style>
    <style:style style:name="表格6.A" style:family="table-column">
      <style:table-column-properties style:column-width="0.501cm"/>
    </style:style>
    <style:style style:name="表格6.F" style:family="table-column">
      <style:table-column-properties style:column-width="0.519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weight="bold" style:font-weight-asian="bold" style:font-name-complex="標楷體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 style:font-name-complex="標楷體"/>
    </style:style>
    <style:style style:name="P4" style:family="paragraph" style:parent-style-name="Standard">
      <style:paragraph-properties fo:line-height="0.494cm"/>
      <style:text-properties style:font-name="標楷體" fo:font-size="14pt" style:font-size-asian="14pt" style:font-name-complex="標楷體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complex="標楷體"/>
    </style:style>
    <style:style style:name="P14" style:family="paragraph" style:parent-style-name="Standard"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letter-spacing="-0.014cm" fo:font-weight="bold" style:font-size-asian="18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letter-spacing="-0.011cm" style:font-name-complex="標楷體" style:font-size-complex="12pt"/>
    </style:style>
    <style:style style:name="P18" style:family="paragraph" style:parent-style-name="Standard">
      <style:paragraph-properties style:text-autospace="none"/>
      <style:text-properties style:font-name="標楷體" style:letter-kerning="false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text-properties fo:color="#ff0000" style:font-name="標楷體" fo:font-size="10pt" style:font-size-asian="10pt" style:font-name-complex="標楷體"/>
    </style:style>
    <style:style style:name="P25" style:family="paragraph" style:parent-style-name="Standard">
      <style:text-properties fo:color="#ff0000" style:font-name="標楷體" fo:font-size="10pt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59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2pt"/>
    </style:style>
    <style:style style:name="P28" style:family="paragraph" style:parent-style-name="Standard">
      <style:paragraph-properties fo:margin-top="0.212cm" fo:margin-bottom="0cm" loext:contextual-spacing="false" style:line-height-at-least="0.635cm" fo:text-align="justify" style:justify-single-word="false"/>
      <style:text-properties fo:color="#000000" style:font-name="標楷體" fo:font-size="12pt" fo:language="af" fo:country="ZA" style:text-underline-style="solid" style:text-underline-width="auto" style:text-underline-color="font-color" fo:font-weight="bold" style:font-size-asian="12pt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size-asian="14pt"/>
    </style:style>
    <style:style style:name="P31" style:family="paragraph" style:parent-style-name="Standard" style:master-page-name="Standard">
      <style:paragraph-properties fo:margin-left="0cm" fo:margin-right="-0.093cm" fo:margin-top="0.212cm" fo:margin-bottom="0cm" loext:contextual-spacing="false" fo:line-height="0.564cm" fo:text-indent="0cm" style:auto-text-indent="false" style:page-number="auto"/>
    </style:style>
    <style:style style:name="P32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33" style:family="paragraph" style:parent-style-name="Standard">
      <style:paragraph-properties fo:margin-left="0.423cm" fo:margin-right="0cm" fo:margin-top="0.212cm" fo:margin-bottom="0cm" loext:contextual-spacing="false" style:line-height-at-least="0.635cm" fo:text-indent="-0.423cm" style:auto-text-indent="false"/>
    </style:style>
    <style:style style:name="P34" style:family="paragraph" style:parent-style-name="Standard">
      <style:paragraph-properties fo:margin-left="0.423cm" fo:margin-right="0cm" fo:margin-top="0.127cm" fo:margin-bottom="0cm" loext:contextual-spacing="false" style:line-height-at-least="0.635cm" fo:text-indent="-0.423cm" style:auto-text-indent="false"/>
    </style:style>
    <style:style style:name="P35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39" style:family="paragraph" style:parent-style-name="Standard" style:master-page-name="轉換_20_4">
      <style:paragraph-properties fo:margin-top="0.127cm" fo:margin-bottom="0cm" loext:contextual-spacing="false" style:page-number="auto"/>
    </style:style>
    <style:style style:name="P40" style:family="paragraph" style:parent-style-name="Standard">
      <style:paragraph-properties fo:margin-left="0cm" fo:margin-right="0cm" style:line-height-at-least="0.635cm" fo:text-indent="0.776cm" style:auto-text-indent="false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0.247cm" fo:margin-right="0cm" fo:line-height="115%" fo:text-indent="-0.247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2" style:family="paragraph" style:parent-style-name="Standard">
      <style:paragraph-properties fo:margin-left="0.247cm" fo:margin-right="0cm" fo:line-height="115%" fo:text-indent="-0.247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3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0.247cm" fo:margin-right="0cm" fo:line-height="115%" fo:text-indent="-0.247cm" style:auto-text-indent="false" style:snap-to-layout-grid="false"/>
    </style:style>
    <style:style style:name="P45" style:family="paragraph" style:parent-style-name="Standard">
      <style:paragraph-properties fo:margin-left="0.247cm" fo:margin-right="0cm" fo:text-align="center" style:justify-single-word="false" fo:text-indent="-0.247cm" style:auto-text-indent="false"/>
    </style:style>
    <style:style style:name="P46" style:family="paragraph" style:parent-style-name="Standard">
      <style:paragraph-properties fo:margin-left="0.247cm" fo:margin-right="0cm" fo:margin-top="0cm" fo:margin-bottom="0.176cm" loext:contextual-spacing="false" fo:line-height="0.706cm" fo:text-align="center" style:justify-single-word="false" fo:text-indent="-0.247cm" style:auto-text-indent="false">
        <style:tab-stops>
          <style:tab-stop style:position="15.981cm"/>
        </style:tab-stops>
      </style:paragraph-properties>
    </style:style>
    <style:style style:name="P47" style:family="paragraph" style:parent-style-name="Standard" style:master-page-name="轉換_20_1">
      <style:paragraph-properties fo:margin-left="0.247cm" fo:margin-right="0cm" fo:line-height="0.706cm" fo:text-indent="-0.247cm" style:auto-text-indent="false" style:page-number="auto"/>
    </style:style>
    <style:style style:name="P48" style:family="paragraph" style:parent-style-name="Standard" style:master-page-name="轉換_20_2">
      <style:paragraph-properties fo:margin-left="0.247cm" fo:margin-right="0cm" fo:text-indent="-0.247cm" style:auto-text-indent="false" style:page-number="auto"/>
    </style:style>
    <style:style style:name="P4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1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2" style:family="paragraph" style:parent-style-name="Standard">
      <style:paragraph-properties fo:margin-top="0.423cm" fo:margin-bottom="0.423cm" loext:contextual-spacing="false" fo:text-align="end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3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4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5" style:family="paragraph" style:parent-style-name="Standard">
      <style:paragraph-properties fo:margin-top="0.847cm" fo:margin-bottom="0cm" loext:contextual-spacing="false" fo:text-align="justify" style:justify-single-word="false" style:snap-to-layout-grid="false">
        <style:tab-stops>
          <style:tab-stop style:position="15.981cm"/>
        </style:tab-stops>
      </style:paragraph-properties>
      <style:text-properties fo:color="#ff0000" style:font-name="標楷體" fo:language="none" fo:country="none" style:language-asian="none" style:country-asian="none" style:font-name-complex="標楷體"/>
    </style:style>
    <style:style style:name="P56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7" style:family="paragraph" style:parent-style-name="Standard">
      <style:paragraph-properties fo:margin-top="2.117cm" fo:margin-bottom="2.117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61" style:family="paragraph" style:parent-style-name="Standard">
      <style:paragraph-properties fo:margin-top="0cm" fo:margin-bottom="0.212cm" loext:contextual-spacing="false" style:line-height-at-least="0.635cm"/>
      <style:text-properties fo:color="#ff0000" style:font-name="標楷體" fo:font-size="10pt" style:font-size-asian="10pt" style:font-name-complex="標楷體"/>
    </style:style>
    <style:style style:name="P62" style:family="paragraph" style:parent-style-name="Standard">
      <style:paragraph-properties fo:margin-top="1.693cm" fo:margin-bottom="1.69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63" style:family="paragraph" style:parent-style-name="Standard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left="0.847cm" fo:margin-right="0cm" fo:text-indent="-0.847cm" style:auto-text-indent="false"/>
    </style:style>
    <style:style style:name="P65" style:family="paragraph" style:parent-style-name="Standard">
      <style:paragraph-properties fo:margin-left="0.517cm" fo:margin-right="0cm" fo:margin-top="0.212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/>
    </style:style>
    <style:style style:name="P67" style:family="paragraph" style:parent-style-name="Standard">
      <style:paragraph-properties fo:margin-left="0cm" fo:margin-right="-0.39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8" style:family="paragraph" style:parent-style-name="Standard">
      <style:paragraph-properties fo:margin-top="0.212cm" fo:margin-bottom="0.212cm" loext:contextual-spacing="false"/>
    </style:style>
    <style:style style:name="P69" style:family="paragraph" style:parent-style-name="Standard">
      <style:paragraph-properties fo:margin-top="0.212cm" fo:margin-bottom="0.212cm" loext:contextual-spacing="false"/>
      <style:text-properties style:font-name="標楷體" style:font-name-complex="標楷體"/>
    </style:style>
    <style:style style:name="P70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style:font-name-complex="標楷體"/>
    </style:style>
    <style:style style:name="P71" style:family="paragraph" style:parent-style-name="Standard">
      <style:paragraph-properties fo:margin-left="0.212cm" fo:margin-right="0cm" fo:text-indent="-0.212cm" style:auto-text-indent="false"/>
      <style:text-properties fo:color="#ff0000" style:font-name="標楷體" style:font-name-complex="標楷體"/>
    </style:style>
    <style:style style:name="P72" style:family="paragraph" style:parent-style-name="Standard">
      <style:paragraph-properties fo:margin-left="0.847cm" fo:margin-right="0.224cm" fo:text-indent="-0.847cm" style:auto-text-indent="false"/>
    </style:style>
    <style:style style:name="P73" style:family="paragraph" style:parent-style-name="Standard">
      <style:paragraph-properties fo:margin-left="0.847cm" fo:margin-right="-0.52cm" fo:text-indent="-0.847cm" style:auto-text-indent="false"/>
    </style:style>
    <style:style style:name="P74" style:family="paragraph" style:parent-style-name="Standard">
      <style:paragraph-properties fo:margin-left="0cm" fo:margin-right="0.03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5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6" style:family="paragraph" style:parent-style-name="Standard">
      <style:paragraph-properties fo:margin-left="0cm" fo:margin-right="0.03cm" fo:text-align="end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7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78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79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0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1" style:family="paragraph" style:parent-style-name="Standard">
      <style:paragraph-properties fo:margin-left="0cm" fo:margin-right="0.03cm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2" style:family="paragraph" style:parent-style-name="Standard">
      <style:paragraph-properties fo:margin-left="0cm" fo:margin-right="0.03cm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3" style:family="paragraph" style:parent-style-name="Standard">
      <style:paragraph-properties fo:margin-left="0cm" fo:margin-right="0.03cm" fo:text-indent="0.748cm" style:auto-text-indent="false">
        <style:tab-stops>
          <style:tab-stop style:position="13.653cm"/>
        </style:tab-stops>
      </style:paragraph-properties>
    </style:style>
    <style:style style:name="P84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5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87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8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9" style:family="paragraph" style:parent-style-name="Standard">
      <style:paragraph-properties fo:margin-left="3cm" fo:margin-right="0.03cm" fo:text-indent="0.547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90" style:family="paragraph" style:parent-style-name="Standard">
      <style:paragraph-properties fo:margin-left="0cm" fo:margin-right="0.034cm" fo:margin-top="0cm" fo:margin-bottom="0.212cm" loext:contextual-spacing="false" fo:text-indent="0.547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91" style:family="paragraph" style:parent-style-name="Standard">
      <style:paragraph-properties fo:margin-left="7.061cm" fo:margin-right="0.034cm" fo:text-indent="0cm" style:auto-text-indent="false">
        <style:tab-stops>
          <style:tab-stop style:position="13.653cm"/>
        </style:tab-stops>
      </style:paragraph-properties>
    </style:style>
    <style:style style:name="P92" style:family="paragraph" style:parent-style-name="Standard">
      <style:paragraph-properties fo:margin-left="0cm" fo:margin-right="0.03cm" fo:text-indent="0.614cm" style:auto-text-indent="false">
        <style:tab-stops>
          <style:tab-stop style:position="13.653cm"/>
        </style:tab-stops>
      </style:paragraph-properties>
      <style:text-properties style:font-name="標楷體" fo:font-size="10pt" fo:letter-spacing="-0.014cm" style:font-size-asian="10pt" style:font-name-complex="標楷體"/>
    </style:style>
    <style:style style:name="P93" style:family="paragraph" style:parent-style-name="Standard">
      <style:paragraph-properties fo:margin-left="1.621cm" fo:margin-right="0cm" fo:text-indent="-1.482cm" style:auto-text-indent="false"/>
    </style:style>
    <style:style style:name="P94" style:family="paragraph" style:parent-style-name="Standard">
      <style:paragraph-properties fo:margin-left="0cm" fo:margin-right="-0.753cm" fo:text-indent="0.106cm" style:auto-text-indent="false"/>
    </style:style>
    <style:style style:name="P95" style:family="paragraph" style:parent-style-name="Standard">
      <style:paragraph-properties fo:margin-left="1.596cm" fo:margin-right="0.03cm" fo:text-indent="-0.847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0cm" fo:margin-right="0.03cm" fo:text-indent="0.085cm" style:auto-text-indent="false"/>
    </style:style>
    <style:style style:name="P97" style:family="paragraph" style:parent-style-name="Standard">
      <style:paragraph-properties fo:margin-left="0cm" fo:margin-right="0cm" fo:text-indent="0.085cm" style:auto-text-indent="false"/>
    </style:style>
    <style:style style:name="P98" style:family="paragraph" style:parent-style-name="Standard">
      <style:paragraph-properties fo:margin-left="0cm" fo:margin-right="0cm" fo:text-indent="0.603cm" style:auto-text-indent="false"/>
    </style:style>
    <style:style style:name="P99" style:family="paragraph" style:parent-style-name="Standard">
      <style:paragraph-properties fo:margin-left="0cm" fo:margin-right="0cm" fo:text-indent="0.603cm" style:auto-text-indent="false"/>
      <style:text-properties style:font-name="標楷體" style:font-name-complex="標楷體"/>
    </style:style>
    <style:style style:name="P100" style:family="paragraph" style:parent-style-name="Standard">
      <style:paragraph-properties fo:margin-left="0cm" fo:margin-right="0cm" fo:text-indent="7.761cm" style:auto-text-indent="false"/>
      <style:text-properties style:font-name="標楷體" fo:font-size="16pt" style:font-size-asian="16pt" style:font-name-complex="標楷體"/>
    </style:style>
    <style:style style:name="P101" style:family="paragraph" style:parent-style-name="Standard">
      <style:paragraph-properties fo:margin-left="0cm" fo:margin-right="0cm" fo:text-indent="1.072cm" style:auto-text-indent="false"/>
      <style:text-properties style:font-name="標楷體" fo:font-size="16pt" style:font-size-asian="16pt" style:font-name-complex="標楷體"/>
    </style:style>
    <style:style style:name="P102" style:family="paragraph" style:parent-style-name="Standard">
      <style:paragraph-properties fo:margin-left="0cm" fo:margin-right="0cm" fo:text-indent="0.938cm" style:auto-text-indent="false"/>
      <style:text-properties style:font-name="標楷體" fo:font-size="14pt" style:font-size-asian="14pt" style:font-name-complex="標楷體"/>
    </style:style>
    <style:style style:name="P103" style:family="paragraph" style:parent-style-name="Standard">
      <style:paragraph-properties fo:margin-left="0cm" fo:margin-right="0cm" fo:text-indent="11.853cm" style:auto-text-indent="false"/>
    </style:style>
    <style:style style:name="P104" style:family="paragraph" style:parent-style-name="Standard">
      <style:paragraph-properties fo:margin-left="0cm" fo:margin-right="0cm" fo:text-indent="11.853cm" style:auto-text-indent="false"/>
      <style:text-properties style:font-name="標楷體" fo:font-size="14pt" style:font-size-asian="14pt" style:font-name-complex="標楷體"/>
    </style:style>
    <style:style style:name="P105" style:family="paragraph" style:parent-style-name="Standard">
      <style:paragraph-properties fo:margin-left="0cm" fo:margin-right="0cm" fo:text-indent="11.853cm" style:auto-text-indent="false"/>
      <style:text-properties style:font-name="標楷體" fo:font-size="14pt" style:font-size-asian="14pt" style:font-name-complex="標楷體"/>
    </style:style>
    <style:style style:name="P106" style:family="paragraph" style:parent-style-name="Text_20_body">
      <style:paragraph-properties fo:text-align="justify" style:justify-single-word="false"/>
    </style:style>
    <style:style style:name="P107" style:family="paragraph" style:parent-style-name="Text_20_body">
      <style:paragraph-properties fo:margin-top="0.212cm" fo:margin-bottom="0.212cm" loext:contextual-spacing="false" style:line-height-at-least="0.882cm" fo:text-align="start" style:justify-single-word="false"/>
    </style:style>
    <style:style style:name="P108" style:family="paragraph" style:parent-style-name="Text_20_body">
      <style:paragraph-properties fo:margin-top="0.212cm" fo:margin-bottom="0.212cm" loext:contextual-spacing="false" style:line-height-at-least="0.882cm" fo:text-align="start" style:justify-single-word="false"/>
      <style:text-properties fo:font-size="12pt" style:font-size-asian="12pt" style:font-size-complex="12pt"/>
    </style:style>
    <style:style style:name="P109" style:family="paragraph" style:parent-style-name="Text_20_body">
      <style:paragraph-properties fo:margin-top="0.088cm" fo:margin-bottom="0.212cm" loext:contextual-spacing="false" style:line-height-at-least="0.882cm" fo:text-align="start" style:justify-single-word="false"/>
    </style:style>
    <style:style style:name="P1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name-complex="標楷體" style:font-size-complex="14pt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name-complex="標楷體"/>
    </style:style>
    <style:style style:name="P112" style:family="paragraph" style:parent-style-name="Footer">
      <style:paragraph-properties fo:text-align="center" style:justify-single-word="false"/>
    </style:style>
    <style:style style:name="P113" style:family="paragraph" style:parent-style-name="TIELE" style:list-style-name="">
      <style:paragraph-properties fo:margin-left="0cm" fo:margin-right="0.046cm" fo:line-height="0.706cm" fo:text-indent="0cm" style:auto-text-indent="false"/>
      <style:text-properties fo:color="#000000" style:font-name-asian="標楷體"/>
    </style:style>
    <style:style style:name="P114" style:family="paragraph" style:parent-style-name="TIELE" style:list-style-name="">
      <style:paragraph-properties fo:margin-left="0.212cm" fo:margin-right="0.046cm" fo:text-indent="2.434cm" style:auto-text-indent="false"/>
    </style:style>
    <style:style style:name="P115" style:family="paragraph" style:parent-style-name="清單段落">
      <style:paragraph-properties fo:margin-left="0cm" fo:margin-right="-0.03cm" fo:line-height="100%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16" style:family="paragraph" style:parent-style-name="清單段落" style:master-page-name="轉換_20_3">
      <style:paragraph-properties fo:margin-left="0cm" fo:margin-right="-0.03cm" fo:line-height="100%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normal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2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fo:letter-spacing="-0.018cm" fo:font-weight="bold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fo:font-weight="bold" style:font-weight-asian="bold" style:font-name-complex="標楷體" style:font-size-complex="12pt"/>
    </style:style>
    <style:style style:name="T19" style:family="text">
      <style:text-properties style:font-name="標楷體" fo:font-weight="bold" style:font-weight-asian="bold" style:font-name-complex="標楷體" style:font-size-complex="12pt"/>
    </style:style>
    <style:style style:name="T20" style:family="text">
      <style:text-properties style:font-name="標楷體" fo:font-weight="bold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fo:letter-spacing="-0.018cm" fo:font-weight="bold" style:font-size-asian="16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6pt" style:font-size-asian="16pt" style:font-name-complex="標楷體"/>
    </style:style>
    <style:style style:name="T27" style:family="text">
      <style:text-properties style:font-name="標楷體" fo:letter-spacing="-0.018cm" style:font-name-complex="標楷體"/>
    </style:style>
    <style:style style:name="T28" style:family="text">
      <style:text-properties style:font-name="標楷體" fo:letter-spacing="-0.018cm" style:font-name-complex="標楷體" style:font-size-complex="12pt" style:font-weight-complex="bold"/>
    </style:style>
    <style:style style:name="T29" style:family="text">
      <style:text-properties style:font-name="標楷體" fo:letter-spacing="-0.018cm" style:font-name-complex="標楷體" style:font-size-complex="12pt" style:font-weight-complex="bold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style:font-name-complex="標楷體" style:font-size-complex="12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complex="標楷體"/>
    </style:style>
    <style:style style:name="T38" style:family="text">
      <style:text-properties style:font-name="標楷體" fo:language="none" fo:country="none" style:language-asian="none" style:country-asian="none" style:font-name-complex="標楷體"/>
    </style:style>
    <style:style style:name="T39" style:family="text">
      <style:text-properties style:font-name="標楷體" fo:language="none" fo:country="none" style:language-asian="none" style:country-asian="none" style:font-name-complex="標楷體"/>
    </style:style>
    <style:style style:name="T40" style:family="text"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T41" style:family="text">
      <style:text-properties style:font-name="標楷體"/>
    </style:style>
    <style:style style:name="T42" style:family="text">
      <style:text-properties style:font-name="標楷體" fo:font-size="10pt" style:font-size-asian="10pt" style:font-name-complex="標楷體"/>
    </style:style>
    <style:style style:name="T43" style:family="text">
      <style:text-properties style:font-name="標楷體" fo:font-size="10pt" style:font-size-asian="10pt" style:font-name-complex="標楷體"/>
    </style:style>
    <style:style style:name="T44" style:family="text">
      <style:text-properties style:font-name="標楷體" fo:font-size="10pt" fo:letter-spacing="-0.014cm" style:font-size-asian="10pt" style:font-name-complex="標楷體"/>
    </style:style>
    <style:style style:name="T45" style:family="text">
      <style:text-properties style:font-name="標楷體" fo:font-size="10pt" style:font-name-asian="標楷體" style:font-size-asian="10pt" style:font-name-complex="標楷體"/>
    </style:style>
    <style:style style:name="T46" style:family="text">
      <style:text-properties style:font-name="標楷體" fo:font-size="10pt" style:font-name-asian="標楷體" style:font-size-asian="10pt" style:font-name-complex="標楷體"/>
    </style:style>
    <style:style style:name="T47" style:family="text">
      <style:text-properties style:font-name="標楷體" fo:letter-spacing="-0.035cm" style:font-name-complex="標楷體"/>
    </style:style>
    <style:style style:name="T48" style:family="text">
      <style:text-properties style:font-name="標楷體" fo:letter-spacing="-0.028cm" style:font-name-complex="標楷體" style:font-size-complex="12pt" style:font-weight-complex="bold"/>
    </style:style>
    <style:style style:name="T49" style:family="text">
      <style:text-properties style:font-name="標楷體" fo:letter-spacing="-0.014cm" style:font-name-complex="標楷體"/>
    </style:style>
    <style:style style:name="T50" style:family="text">
      <style:text-properties style:font-name="標楷體" fo:letter-spacing="-0.014cm" style:font-name-complex="標楷體" style:font-size-complex="12pt"/>
    </style:style>
    <style:style style:name="T51" style:family="text">
      <style:text-properties style:font-name="標楷體" fo:letter-spacing="-0.014cm" style:font-name-complex="標楷體" style:font-size-complex="12pt"/>
    </style:style>
    <style:style style:name="T52" style:family="text">
      <style:text-properties style:font-name="標楷體" fo:letter-spacing="-0.014cm" style:font-name-complex="標楷體"/>
    </style:style>
    <style:style style:name="T53" style:family="text">
      <style:text-properties style:font-name="標楷體" fo:letter-spacing="-0.011cm" style:font-name-complex="標楷體" style:font-size-complex="12pt"/>
    </style:style>
    <style:style style:name="T54" style:family="text">
      <style:text-properties style:font-name="標楷體" fo:letter-spacing="-0.011cm" style:font-name-complex="標楷體" style:font-size-complex="12pt"/>
    </style:style>
    <style:style style:name="T55" style:family="text">
      <style:text-properties style:font-name="標楷體" fo:font-size="18pt" style:font-size-asian="18pt" style:font-name-complex="標楷體"/>
    </style:style>
    <style:style style:name="T56" style:family="text">
      <style:text-properties style:font-name="標楷體" fo:font-size="18pt" style:font-size-asian="18pt" style:font-name-complex="標楷體"/>
    </style:style>
    <style:style style:name="T57" style:family="text">
      <style:text-properties style:font-size-complex="12pt"/>
    </style:style>
    <style:style style:name="T58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2pt"/>
    </style:style>
    <style:style style:name="T59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2pt"/>
    </style:style>
    <style:style style:name="T60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weight-complex="bold"/>
    </style:style>
    <style:style style:name="T61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4pt" style:font-weight-complex="bold"/>
    </style:style>
    <style:style style:name="T62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4pt" style:font-weight-complex="bold"/>
    </style:style>
    <style:style style:name="T63" style:family="text">
      <style:text-properties fo:color="#000000" style:font-name="標楷體" fo:font-size="14pt" style:text-underline-style="none" fo:font-weight="bold" style:letter-kerning="false" style:font-name-asian="標楷體" style:font-size-asian="14pt" style:font-weight-asian="bold" style:font-name-complex="標楷體" style:font-size-complex="14pt"/>
    </style:style>
    <style:style style:name="T64" style:family="text">
      <style:text-properties fo:color="#000000" style:font-name="標楷體" fo:font-size="16pt" style:text-underline-style="none" fo:font-weight="bold" style:font-size-asian="16pt" style:font-weight-asian="bold" style:font-name-complex="標楷體" style:font-size-complex="16pt"/>
    </style:style>
    <style:style style:name="T65" style:family="text">
      <style:text-properties fo:color="#000000" style:font-name="標楷體" fo:font-size="16pt" style:text-underline-style="none" fo:font-weight="bold" style:font-size-asian="16pt" style:font-weight-asian="bold" style:font-name-complex="標楷體" style:font-size-complex="16pt"/>
    </style:style>
    <style:style style:name="T66" style:family="text">
      <style:text-properties fo:font-size="16pt" fo:font-weight="bold" style:font-size-asian="16pt" style:font-weight-asian="bold" style:font-weight-complex="bold"/>
    </style:style>
    <style:style style:name="T67" style:family="text">
      <style:text-properties fo:letter-spacing="-0.018cm" style:font-size-complex="12pt" style:font-weight-complex="bold"/>
    </style:style>
    <style:style style:name="T68" style:family="text">
      <style:text-properties fo:color="#ff0000" style:font-name="標楷體" fo:font-weight="bold" style:font-weight-asian="bold" style:font-name-complex="標楷體"/>
    </style:style>
    <style:style style:name="T69" style:family="text">
      <style:text-properties fo:color="#ff0000" style:font-name="標楷體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70" style:family="text">
      <style:text-properties fo:color="#ff0000" style:font-name="標楷體" fo:font-size="10pt" style:font-size-asian="10pt" style:font-name-complex="標楷體"/>
    </style:style>
    <style:style style:name="T71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2" style:family="text">
      <style:text-properties fo:color="#ff0000" style:font-name="標楷體" fo:font-size="16pt" style:text-underline-style="none" fo:font-weight="bold" style:font-size-asian="16pt" style:font-weight-asian="bold" style:font-name-complex="標楷體" style:font-size-complex="16pt" style:font-weight-complex="bold"/>
    </style:style>
    <style:style style:name="T73" style:family="text">
      <style:text-properties fo:color="#ff0000" style:font-name="標楷體" style:font-name-complex="標楷體"/>
    </style:style>
    <style:style style:name="T74" style:family="text">
      <style:text-properties fo:color="#ff0000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75" style:family="text">
      <style:text-properties style:font-name="Adobe Garamond Pro" style:font-name-complex="標楷體" style:font-size-complex="12pt"/>
    </style:style>
    <style:style style:name="T76" style:family="text">
      <style:text-properties style:font-name="Adobe Garamond Pro" style:font-name-complex="標楷體" style:font-size-complex="12pt"/>
    </style:style>
    <style:style style:name="T77" style:family="text">
      <style:text-properties style:font-name="Adobe Garamond Pro" style:text-underline-style="solid" style:text-underline-width="auto" style:text-underline-color="font-color" style:font-name-asian="Adobe Garamond Pro" style:font-name-complex="Adobe Garamond Pro" style:font-size-complex="12pt"/>
    </style:style>
    <style:style style:name="T78" style:family="text">
      <style:text-properties style:font-name="Adobe Garamond Pro" style:font-name-complex="Adobe Garamond Pro" style:font-size-complex="12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size-asian="12pt" style:font-name-complex="標楷體" style:font-size-complex="12pt"/>
    </style:style>
    <style:style style:name="T8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4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85" style:family="text">
      <style:text-properties fo:font-size="12pt" fo:language="af" fo:country="ZA" style:font-size-asian="12pt" style:font-size-complex="12pt"/>
    </style:style>
    <style:style style:name="T86" style:family="text">
      <style:text-properties fo:font-size="12pt" fo:language="af" fo:country="ZA" style:font-size-asian="12pt" style:font-size-complex="12pt"/>
    </style:style>
    <style:style style:name="T87" style:family="text">
      <style:text-properties fo:font-size="12pt" fo:language="af" fo:country="ZA" style:text-underline-style="solid" style:text-underline-width="auto" style:text-underline-color="font-color" style:font-size-asian="12pt" style:font-size-complex="12pt"/>
    </style:style>
    <style:style style:name="T88" style:family="text">
      <style:text-properties fo:color="#000000"/>
    </style:style>
    <style:style style:name="T89" style:family="text">
      <style:text-properties fo:color="#000000" style:font-name="標楷體" fo:font-weight="bold" style:font-weight-asian="bold" style:font-name-complex="標楷體" style:font-weight-complex="bold"/>
    </style:style>
    <style:style style:name="T90" style:family="text">
      <style:text-properties fo:color="#000000" style:font-name="標楷體" fo:font-weight="bold" style:font-weight-asian="bold" style:font-name-complex="標楷體" style:font-weight-complex="bold"/>
    </style:style>
    <style:style style:name="T91" style:family="text">
      <style:text-properties fo:color="#000000" style:font-name="標楷體" style:font-name-complex="標楷體"/>
    </style:style>
    <style:style style:name="T92" style:family="text">
      <style:text-properties fo:color="#000000" style:font-name="標楷體" style:font-name-complex="標楷體"/>
    </style:style>
    <style:style style:name="T93" style:family="text">
      <style:text-properties fo:letter-spacing="-0.014cm"/>
    </style:style>
    <style:style style:name="T94" style:family="text">
      <style:text-properties fo:letter-spacing="-0.014cm"/>
    </style:style>
    <style:style style:name="T95" style:family="text">
      <style:text-properties fo:letter-spacing="-0.014cm" style:font-name-asian="Times New Roman"/>
    </style:style>
    <style:style style:name="T96" style:family="text">
      <style:text-properties fo:letter-spacing="-0.014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國外學歷切結書"/><text:a xlink:type="simple" xlink:href="#國外學歷切結書" text:style-name="Internet_20_link" text:visited-style-name="Visited_20_Internet_20_Link"><text:span text:style-name="Internet_20_link"><text:span text:style-name="T58">附錄</text:span></text:span></text:a><text:bookmark-end text:name="國外學歷切結書"/><text:span text:style-name="T6">7</text:span><text:span text:style-name="T18"><text:tab/> <text:s text:c="22"/></text:span><text:a xlink:type="simple" xlink:href="#國外學歷切結書" text:style-name="Internet_20_link" text:visited-style-name="Visited_20_Internet_20_Link"><text:span text:style-name="Internet_20_link"><text:span text:style-name="T64">境</text:span></text:span></text:a><text:a xlink:type="simple" xlink:href="#國外學歷切結書" text:style-name="Internet_20_link" text:visited-style-name="Visited_20_Internet_20_Link"><text:span text:style-name="Internet_20_link"><text:span text:style-name="T64">外學歷切結書</text:span></text:span></text:a></text:p>
      <text:p text:style-name="P27"/>
      <text:p text:style-name="Standard"><text:span text:style-name="T27">※</text:span><text:span text:style-name="T68">持境外學歷證件報考考生用</text:span></text:p>
      <text:p text:style-name="P3"/>
      <text:p text:style-name="P4"/>
      <text:p text:style-name="P32"><text:span text:style-name="T75">本人</text:span><text:span text:style-name="T77"> <text:s text:c="14"/></text:span><text:span text:style-name="T75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3"><text:span text:style-name="T31">□本人</text:span><text:span text:style-name="T75">所持境外學歷（指大陸地區、香港及澳門以外之國家或地區）符合教育部</text:span><text:span text:style-name="T31">「大學辦理國外學歷採認辦法」之規定，</text:span><text:span text:style-name="T75">取得學位規定之總學分數中，遠距教學課程未超過二分之一，並保證於錄取報到時繳交下列文件：</text:span><text:span text:style-name="T78">(</text:span><text:span text:style-name="T57">1</text:span><text:span text:style-name="T78">)</text:span><text:span text:style-name="T75">經我國駐外機構驗證之國外學歷證件影本</text:span><text:span text:style-name="T78">1</text:span><text:span text:style-name="T75">份</text:span><text:span text:style-name="T75">(</text:span><text:span text:style-name="T75">驗證章戳需為正本</text:span><text:span text:style-name="T75">)</text:span><text:span text:style-name="T75">；如原學歷證件非中文或英文者，另繳交中或英譯本並加蓋驗證章戳；</text:span><text:span text:style-name="T78">(</text:span><text:span text:style-name="T57">2</text:span><text:span text:style-name="T78">)</text:span><text:span text:style-name="T75">經我國駐外機構驗證之國外學歷歷年成績單正本</text:span><text:span text:style-name="T78">1</text:span><text:span text:style-name="T75">份</text:span><text:span text:style-name="T75">(</text:span><text:span text:style-name="T75">驗證章戳需為正本</text:span><text:span text:style-name="T75">)</text:span><text:span text:style-name="T75">；如原成績單非中文或英文者，另繳交中或英譯本並加蓋驗證章戳；</text:span><text:span text:style-name="T78">(</text:span><text:span text:style-name="T57">3</text:span><text:span text:style-name="T78">)</text:span><text:span text:style-name="T75">入出國主管機關核發之入出國紀錄正本</text:span><text:span text:style-name="T78">1</text:span><text:span text:style-name="T75">份。若未如期繳交或經查證不實或不符合報考資格，自願放棄錄取資格。</text:span></text:p>
      <text:p text:style-name="P34"><text:span text:style-name="T31">□本人所持大陸高等學校學歷確為教育部認可名冊中所收錄者，將依「大陸地區學歷採認辦法」之規定申請學歷採認。錄取後如有不予採認情事，或不符報考資格，</text:span><text:span text:style-name="T75">自願放棄錄取資格。</text:span></text:p>
      <text:p text:style-name="P34"><text:span text:style-name="T31">□本人所持香港、澳門學歷，符合教育部「香港澳門居民來臺就學辦法」及「香港澳門學歷檢覈及採認辦法」之規定。錄取後如有不予採認情事，或不符報考資格，</text:span><text:span text:style-name="T75">自願放棄錄取資格。</text:span></text:p>
      <text:p text:style-name="P40"/>
      <text:p text:style-name="P7"><text:s text:c="5"/></text:p>
      <text:p text:style-name="P21"><text:span text:style-name="T30"><text:s text:c="3"/></text:span><text:span text:style-name="T31"><text:s text:c="2"/>此致</text:span></text:p>
      <text:p text:style-name="P108">淡江大學招生委員會</text:p>
      <text:p text:style-name="P107"><text:span text:style-name="T80">立切結書人：</text:span><text:span text:style-name="T83"> <text:s text:c="19"/></text:span><text:span text:style-name="T82">日期</text:span><text:span text:style-name="T80">：</text:span><text:span text:style-name="T83"> <text:s text:c="15"/></text:span></text:p>
      <text:p text:style-name="P107"><text:span text:style-name="T80">報考系所組別：</text:span><text:span text:style-name="T83"> <text:s text:c="39"/></text:span></text:p>
      <text:p text:style-name="P107"><text:span text:style-name="T80">境外學歷學校校名：</text:span><text:span text:style-name="T83"> <text:s text:c="35"/></text:span><text:span text:style-name="T80"><text:s text:c="5"/></text:span></text:p>
      <text:p text:style-name="P107"><text:span text:style-name="T80">學校所在國及州別：</text:span><text:span text:style-name="T83"> <text:s text:c="36"/></text:span><text:span text:style-name="T80"><text:s text:c="5"/></text:span><text:span text:style-name="T85"><text:s/></text:span></text:p>
      <text:p text:style-name="P109"><text:span text:style-name="T85">聯絡電話</text:span><text:span text:style-name="T80">：</text:span><text:span text:style-name="T83"> <text:s text:c="65"/></text:span></text:p>
      <text:p text:style-name="P28"/>
      <text:p text:style-name="Standard"><text:span text:style-name="T89">＊本表</text:span><text:span text:style-name="T74">請於報名期限內傳真至</text:span><text:span text:style-name="T69">(02)26209505 招生策略中心</text:span><text:span text:style-name="T89">。</text:span></text:p>
      <text:p text:style-name="P2"/>
      <text:p text:style-name="P41"><text:bookmark-start text:name="報名考生造字申請表"/></text:p>
      <text:p text:style-name="P41"/>
      <text:p text:style-name="P41"/>
      <text:p text:style-name="P41"/>
      <text:p text:style-name="P41"/>
      <text:p text:style-name="P44"><text:a xlink:type="simple" xlink:href="#報名考生造字申請表" text:style-name="Internet_20_link" text:visited-style-name="Visited_20_Internet_20_Link"><text:span text:style-name="Internet_20_link"><text:span text:style-name="T60">附錄</text:span></text:span></text:a><text:bookmark-end text:name="報名考生造字申請表"/><text:span text:style-name="T7">8</text:span></text:p>
      <text:p text:style-name="P45"><text:soft-page-break/><text:span text:style-name="T8">淡江大學</text:span><text:span text:style-name="T8"> </text:span><text:span text:style-name="T16">境外臺生因應疫情返臺就學銜接專案計畫</text:span><text:span text:style-name="T8"> <text:s/>招生考試</text:span></text:p>
      <text:p text:style-name="P22"><text:a xlink:type="simple" xlink:href="#報名考生造字申請表" text:style-name="Internet_20_link" text:visited-style-name="Visited_20_Internet_20_Link"><text:span text:style-name="Internet_20_link"><text:span text:style-name="T61">造字申請表</text:span></text:span></text:a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考生姓名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0">身分證字號</text:p>
          </table:table-cell>
          <table:table-cell table:style-name="表格1.D1" office:value-type="string">
            <text:p text:style-name="P52"><text:s text:c="20"/>(必填)</text:p>
          </table:table-cell>
        </table:table-row>
        <table:table-row table:style-name="表格1.1">
          <table:table-cell table:style-name="表格1.A1" office:value-type="string">
            <text:p text:style-name="P49"><text:span text:style-name="T38">報考</text:span><text:span text:style-name="T38">學</text:span><text:span text:style-name="T38">系</text:span></text:p>
          </table:table-cell>
          <table:table-cell table:style-name="表格1.A1" office:value-type="string">
            <text:p text:style-name="P49"><text:span text:style-name="T38"><text:s text:c="14"/></text:span><text:span text:style-name="T38"><text:s text:c="4"/></text:span><text:span text:style-name="T38"><text:s/>系</text:span></text:p>
          </table:table-cell>
          <table:table-cell table:style-name="表格1.A1" office:value-type="string">
            <text:p text:style-name="P50">准考證號</text:p>
          </table:table-cell>
          <table:table-cell table:style-name="表格1.D1" office:value-type="string">
            <text:p text:style-name="P52"><text:s text:c="14"/>(承辦人填寫)</text:p>
          </table:table-cell>
        </table:table-row>
        <table:table-row table:style-name="表格1.3">
          <table:table-cell table:style-name="表格1.A3" table:number-rows-spanned="2" office:value-type="string">
            <text:p text:style-name="P50">聯絡方式</text:p>
          </table:table-cell>
          <table:table-cell table:style-name="表格1.D1" table:number-columns-spanned="3" office:value-type="string">
            <text:p text:style-name="P54">電話：(日) <text:s text:c="14"/>(夜) <text:s text:c="15"/>(行動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56">Email: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7">造字資料</text:p>
          </table:table-cell>
          <table:table-cell table:style-name="表格1.D1" table:number-columns-spanned="3" office:value-type="string">
            <text:p text:style-name="P59">登錄個人資料時，若有電腦無法產生之字，請先以「╴」替代輸入(例如：丁中╴)，待印出報名表後再將需造字之字以紅筆正楷填寫清楚。</text:p>
            <text:p text:style-name="P60">※請勾選需造字部分</text:p>
            <text:p text:style-name="P56">□姓名：需造字之字為＿＿＿＿＿＿　　　　　　注音為＿＿＿＿＿</text:p>
            <text:p text:style-name="P56">□地址：需造字之字為＿＿＿＿＿＿　　　　　　注音為＿＿＿＿＿</text:p>
            <text:p text:style-name="P56">□其他（請說明）： ＿＿＿＿＿＿＿＿＿＿＿＿＿＿＿＿＿＿＿＿＿</text:p>
            <text:p text:style-name="P53"><text:span text:style-name="T38">需造字之字為＿＿＿＿＿＿＿＿＿　　　　　　注音為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2">注意事項</text:p>
          </table:table-cell>
          <table:table-cell table:style-name="表格1.D1" table:number-columns-spanned="3" office:value-type="string">
            <text:p text:style-name="P29"><text:span text:style-name="T38">一、</text:span><text:span text:style-name="T38">各欄位請正楷詳細填寫。</text:span></text:p>
            <text:p text:style-name="P63"><text:span text:style-name="T38">二、</text:span><text:span text:style-name="T38">填妥資料後，請於報名期</text:span><text:span text:style-name="T38">限內連同報名表</text:span><text:span text:style-name="T41">傳真至（02）2620-9505招生策略中心</text:span><text:span text:style-name="T38">。</text:span></text:p>
            <text:p text:style-name="P63"><text:span text:style-name="T38">三、</text:span><text:span text:style-name="T38">本校造字完成後，各項試務資料即會印出正確字體，但在無造字檔之電腦，仍不會顯示正確的字，考生請不必擔心。</text:span></text:p>
            <text:p text:style-name="P65"><text:span text:style-name="T38">四、</text:span><text:span text:style-name="T40">無需造字之考生免填本表。</text:span></text:p>
            <text:p text:style-name="P65"><text:span text:style-name="T38">五、</text:span><text:span text:style-name="T38">如有疑問請來電洽詢本校</text:span><text:span text:style-name="T38">教務處</text:span><text:span text:style-name="T38">招生策略中心；電話：(02)26215656</text:span><text:span text:style-name="T38">#2208。</text:span>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61"/>
      <text:p text:style-name="P47"><text:bookmark-start text:name="中低收入、低收入戶報名費全免優待申請表"/><text:a xlink:type="simple" xlink:href="#中低收入、低收入戶報名費全免優待申請表" text:style-name="Internet_20_link" text:visited-style-name="Visited_20_Internet_20_Link"><text:span text:style-name="Internet_20_link"><text:span text:style-name="T60">附錄</text:span></text:span></text:a><text:bookmark-end text:name="中低收入、低收入戶報名費全免優待申請表"/><text:span text:style-name="T7">9</text:span></text:p>
      <text:p text:style-name="P66"><text:span text:style-name="T71">　</text:span><text:span text:style-name="T10">淡江大學</text:span><text:span text:style-name="T10"> </text:span><text:span text:style-name="T16">境外臺生因應疫情返臺就學銜接專案計畫</text:span><text:span text:style-name="T10"> <text:s/></text:span><text:span text:style-name="T10">招生考試</text:span></text:p>
      <text:p text:style-name="P46"><text:span text:style-name="T71"><text:s text:c="2"/></text:span><text:a xlink:type="simple" xlink:href="#中低收入、低收入戶報名費全免優待申請表" text:style-name="Internet_20_link" text:visited-style-name="Visited_20_Internet_20_Link"><text:span text:style-name="Internet_20_link"><text:span text:style-name="T72">中低收入戶、低收入戶報名費全免優待申請表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考生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8">身分證字號</text:p>
          </table:table-cell>
          <table:covered-table-cell/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報考系級</text:p>
          </table:table-cell>
          <table:table-cell table:style-name="表格2.A1" table:number-columns-spanned="2" office:value-type="string">
            <text:p text:style-name="P10"><text:s text:c="7"/>學系　　</text:p>
          </table:table-cell>
          <table:covered-table-cell/>
          <table:table-cell table:style-name="表格2.A1" table:number-columns-spanned="2" office:value-type="string">
            <text:p text:style-name="P8">出生年月日</text:p>
          </table:table-cell>
          <table:covered-table-cell/>
          <table:table-cell table:style-name="表格2.F1" office:value-type="string">
            <text:p text:style-name="Standard"><text:span text:style-name="T30">　　 <text:s text:c="2"/>年　 　 <text:s text:c="2"/>月　 　 <text:s text:c="2"/>日</text:span></text:p>
          </table:table-cell>
        </table:table-row>
        <table:table-row table:style-name="表格2.3">
          <table:table-cell table:style-name="表格2.A1" office:value-type="string">
            <text:p text:style-name="P8">聯絡方式</text:p>
          </table:table-cell>
          <table:table-cell table:style-name="表格2.F1" table:number-columns-spanned="5" office:value-type="string">
            <text:p text:style-name="P20"><text:span text:style-name="T30">(日) <text:s text:c="24"/>(夜) <text:s text:c="14"/>(手機)</text:span></text:p>
            <text:p text:style-name="P7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退費方式</text:p>
          </table:table-cell>
          <table:table-cell table:style-name="表格2.F1" table:number-columns-spanned="5" office:value-type="string">
            <text:p text:style-name="P7">請務必勾選</text:p>
            <text:p text:style-name="P20"><text:span text:style-name="T30">□</text:span><text:span text:style-name="T30">親自至招生策略中心(行政大樓A213室)領取。</text:span></text:p>
            <text:p text:style-name="P35"><text:span text:style-name="T30">□</text:span><text:span text:style-name="T30">利用轉帳方式退費(須扣除匯費，並請填妥以下表格，並附上</text:span><text:span text:style-name="T28">退費</text:span><text:span text:style-name="T30">帳號存摺正面影本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8">退費帳號</text:p>
            <text:p text:style-name="P26">（存摺影本務必要回傳）</text:p>
          </table:table-cell>
          <table:table-cell table:style-name="表格2.B5" office:value-type="string">
            <text:p text:style-name="P8">戶名</text:p>
          </table:table-cell>
          <table:table-cell table:style-name="表格2.C5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2" office:value-type="string">
            <text:p text:style-name="P8">銀行</text:p>
          </table:table-cell>
          <table:table-cell table:style-name="表格2.C6" table:number-rows-spanned="2" table:number-columns-spanned="2" office:value-type="string">
            <text:p text:style-name="P68"><text:span text:style-name="T30"><text:s text:c="10"/></text:span><text:span text:style-name="T91">銀行 <text:s text:c="5"/>代號</text:span></text:p>
            <text:p text:style-name="P69"><text:s text:c="20"/>分行</text:p>
          </table:table-cell>
          <table:covered-table-cell/>
          <table:table-cell table:style-name="表格2.E6" table:number-columns-spanned="2" office:value-type="string">
            <text:p text:style-name="P8">帳號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8">郵局</text:p>
          </table:table-cell>
          <table:table-cell table:style-name="表格2.C8" table:number-columns-spanned="2" office:value-type="string">
            <text:p text:style-name="P8">局號</text:p>
          </table:table-cell>
          <table:covered-table-cell/>
          <table:table-cell table:style-name="表格2.E6" table:number-columns-spanned="2" office:value-type="string">
            <text:p text:style-name="P8">帳號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9"/>
          </table:table-cell>
          <table:covered-table-cell/>
          <table:table-cell table:style-name="表格2.E9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70">應附證件</text:p>
            <text:p text:style-name="P15">(不予退還)</text:p>
          </table:table-cell>
          <table:table-cell table:style-name="表格2.B10" table:number-columns-spanned="5" office:value-type="string">
            <text:p text:style-name="P36"><text:span text:style-name="T30">□</text:span><text:span text:style-name="T28">各直轄市、臺灣各縣市、福建省金門縣、連江縣等各地方政府或其授權之鄉、鎮、市、區公所開具之低收入戶證明文件（非清寒證明）1份。</text:span></text:p>
            <text:p text:style-name="P58"><text:span text:style-name="T28">　低收入證明文件須內含考生姓名、身分證字號，且在報名截止日仍有效。</text:span></text:p>
            <text:p text:style-name="P58"><text:span text:style-name="T30">□</text:span><text:span text:style-name="T28">退費帳號存摺正面影本</text:span><text:span text:style-name="T48">1份</text:span><text:span text:style-name="T28">。[親自領取者</text:span><text:span text:style-name="T30">免附]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備註</text:p>
          </table:table-cell>
          <table:table-cell table:style-name="表格2.B11" table:number-columns-spanned="5" office:value-type="string">
            <text:p text:style-name="P64"><text:span text:style-name="T30">一、</text:span><text:a xlink:type="simple" xlink:href="#中低收入、低收入戶報名費全免優待申請表" text:style-name="Internet_20_link" text:visited-style-name="Visited_20_Internet_20_Link">中低收入戶及低收入戶</text:a><text:span text:style-name="T30">之考生，須先繳交報名費，再檢附本申請表及應附證件辦理退費。</text:span></text:p>
            <text:p text:style-name="P64"><text:span text:style-name="T30">二、填妥本表連同應附證件於109年7月15日前傳真至</text:span><text:span text:style-name="T36">（</text:span><text:span text:style-name="T36">02</text:span><text:span text:style-name="T36">）</text:span><text:span text:style-name="T36">2620-9505</text:span><text:span text:style-name="T36"> </text:span><text:span text:style-name="T30">(傳真者請務必來電確認，電話：</text:span><text:span text:style-name="T30">(02)2621-5656</text:span><text:span text:style-name="T30">#</text:span><text:span text:style-name="T30">2</text:span><text:span text:style-name="T30">208) 。</text:span></text:p>
            <text:p text:style-name="P6">三、上述資料，請詳實填寫，如有誤漏致無法退費，由考生自行負責。</text:p>
            <text:p text:style-name="P6">四、經審查資格不符、證件不齊或逾期申請者，一概不予退費。</text:p>
            <text:p text:style-name="P6">五、如經審查通過，扣除匯費，俟退費行政作業完成後，再轉撥至考生帳戶。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48"><text:bookmark-start text:name="退費申請表"/><text:a xlink:type="simple" xlink:href="#退費申請表" text:style-name="Internet_20_link" text:visited-style-name="Visited_20_Internet_20_Link"><text:span text:style-name="Internet_20_link"><text:span text:style-name="T58">附錄</text:span></text:span></text:a><text:bookmark-end text:name="退費申請表"/><text:span text:style-name="T6">10　</text:span><text:span text:style-name="T18">　</text:span></text:p>
      <text:p text:style-name="P45"><text:span text:style-name="T8">淡江大學</text:span><text:span text:style-name="T8"> <text:s/></text:span><text:span text:style-name="T16">境外臺生因應疫情返臺就學銜接專案計畫</text:span><text:span text:style-name="T8"> <text:s/></text:span><text:span text:style-name="T8">招生考試</text:span></text:p>
      <text:p text:style-name="P45"><text:a xlink:type="simple" xlink:href="#退費申請表" text:style-name="Internet_20_link" text:visited-style-name="Visited_20_Internet_20_Link"><text:span text:style-name="Internet_20_link"><text:span text:style-name="T61">退費申請表</text:span></text:span></text:a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考生姓名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8">身分證字號</text:p>
          </table:table-cell>
          <table:covered-table-cell/>
          <table:table-cell table:style-name="表格3.F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8">報考系級</text:p>
          </table:table-cell>
          <table:table-cell table:style-name="表格3.A1" table:number-columns-spanned="2" office:value-type="string">
            <text:p text:style-name="P10">　　　　　　　 <text:s text:c="8"/>學系　　</text:p>
          </table:table-cell>
          <table:covered-table-cell/>
          <table:table-cell table:style-name="表格3.A1" table:number-columns-spanned="2" office:value-type="string">
            <text:p text:style-name="P8">出生年月日</text:p>
          </table:table-cell>
          <table:covered-table-cell/>
          <table:table-cell table:style-name="表格3.F1" office:value-type="string">
            <text:p text:style-name="P6">　　　　　年　　　月　　　日</text:p>
          </table:table-cell>
        </table:table-row>
        <table:table-row table:style-name="表格3.3">
          <table:table-cell table:style-name="表格3.A1" office:value-type="string">
            <text:p text:style-name="P8">聯絡方式</text:p>
          </table:table-cell>
          <table:table-cell table:style-name="表格3.F1" table:number-columns-spanned="5" office:value-type="string">
            <text:p text:style-name="P7">(日) <text:s text:c="20"/>(夜) <text:s text:c="20"/>(手機)</text:p>
            <text:p text:style-name="P7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退費理由</text:p>
          </table:table-cell>
          <table:table-cell table:style-name="表格3.F1" table:number-columns-spanned="5" office:value-type="string">
            <text:p text:style-name="P7">請務必勾選</text:p>
            <text:p text:style-name="P7">□溢繳報名費。</text:p>
            <text:p text:style-name="P7">□已繳報名費但因報考資格不符者。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退費方式</text:p>
          </table:table-cell>
          <table:table-cell table:style-name="表格3.F1" table:number-columns-spanned="5" office:value-type="string">
            <text:p text:style-name="P7">請務必勾選</text:p>
            <text:p text:style-name="P20"><text:span text:style-name="T30">□親自至招生策略中心(行政大樓A213室)領取。</text:span></text:p>
            <text:p text:style-name="P37">□利用轉帳方式退費(須扣除匯費，並請填妥以下表格，並附上退費帳號存摺正面影本)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5" office:value-type="string">
            <text:p text:style-name="P8">退費帳號</text:p>
            <text:p text:style-name="P26">（存摺影本務必要回傳）</text:p>
          </table:table-cell>
          <table:table-cell table:style-name="表格3.B6" office:value-type="string">
            <text:p text:style-name="P8">戶名</text:p>
          </table:table-cell>
          <table:table-cell table:style-name="表格3.C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8">銀行</text:p>
          </table:table-cell>
          <table:table-cell table:style-name="表格3.C7" table:number-rows-spanned="2" table:number-columns-spanned="2" office:value-type="string">
            <text:p text:style-name="P68"><text:span text:style-name="T30"><text:s text:c="10"/></text:span><text:span text:style-name="T91">銀行 <text:s text:c="5"/>代號</text:span></text:p>
            <text:p text:style-name="P69"><text:s text:c="20"/>分行</text:p>
          </table:table-cell>
          <table:covered-table-cell/>
          <table:table-cell table:style-name="表格3.E7" table:number-columns-spanned="2" office:value-type="string">
            <text:p text:style-name="P8">帳號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E8" table:number-columns-spanned="2" office:value-type="string">
            <text:p text:style-name="P11"/>
          </table:table-cell>
          <table:covered-table-cell/>
        </table:table-row>
        <table:table-row table:style-name="表格3.9">
          <table:covered-table-cell/>
          <table:table-cell table:style-name="表格3.A1" table:number-rows-spanned="2" office:value-type="string">
            <text:p text:style-name="P8">郵局</text:p>
          </table:table-cell>
          <table:table-cell table:style-name="表格3.C9" table:number-columns-spanned="2" office:value-type="string">
            <text:p text:style-name="P8">局號</text:p>
          </table:table-cell>
          <table:covered-table-cell/>
          <table:table-cell table:style-name="表格3.E7" table:number-columns-spanned="2" office:value-type="string">
            <text:p text:style-name="P8">帳號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11"/>
          </table:table-cell>
          <table:covered-table-cell/>
          <table:table-cell table:style-name="表格3.E10" table:number-columns-spanned="2" office:value-type="string">
            <text:p text:style-name="P11"/>
          </table:table-cell>
          <table:covered-table-cell/>
        </table:table-row>
        <table:table-row table:style-name="表格3.11">
          <table:table-cell table:style-name="表格3.A1" office:value-type="string">
            <text:p text:style-name="P8">備註</text:p>
          </table:table-cell>
          <table:table-cell table:style-name="表格3.B11" table:number-columns-spanned="5" office:value-type="string">
            <text:p text:style-name="P72"><text:span text:style-name="T30">一、除</text:span><text:span text:style-name="T34">溢繳報名費</text:span><text:span text:style-name="T30">、</text:span><text:span text:style-name="T34">已繳報名費但因報考資格不符外</text:span><text:span text:style-name="T30">，其餘已繳報名費概不退還。</text:span></text:p>
            <text:p text:style-name="P73"><text:span text:style-name="T30">二、請填妥本申請表，於109年7月15日前傳真至</text:span><text:span text:style-name="T34">（</text:span><text:span text:style-name="T34">02</text:span><text:span text:style-name="T34">）</text:span><text:span text:style-name="T34">2620-9505</text:span><text:span text:style-name="T34"> </text:span><text:span text:style-name="T30">。(傳真者請</text:span></text:p>
            <text:p text:style-name="P73"><text:span text:style-name="T30"><text:s text:c="4"/>務必來電確認，電話：</text:span><text:span text:style-name="T30">(02)2621-5656</text:span><text:span text:style-name="T30">#</text:span><text:span text:style-name="T30">2</text:span><text:span text:style-name="T30">208。)</text:span></text:p>
            <text:p text:style-name="P64"><text:span text:style-name="T30">三、上述資料，請詳實填寫，如有誤漏致無法退費，由考生自行負責。</text:span></text:p>
            <text:p text:style-name="P64"><text:span text:style-name="T30">四、如經審查通過，扣除匯費及行政作業費300元，俟退費行政作業完成後，再轉撥至考生帳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 text:c="3"/></text:p>
      <text:p text:style-name="P116"><text:bookmark-start text:name="原肄畢業或應屆畢業學校代碼表"/><text:a xlink:type="simple" xlink:href="#原肄畢業或應屆畢業學校代碼表" text:style-name="Internet_20_link" text:visited-style-name="Visited_20_Internet_20_Link"><text:span text:style-name="Internet_20_link"><text:span text:style-name="T63">附錄</text:span></text:span></text:a><text:span text:style-name="T12">13</text:span></text:p>
      <text:p text:style-name="P38"><text:bookmark-end text:name="原肄畢業或應屆畢業學校代碼表"/><text:span text:style-name="T23">淡江大學</text:span><text:span text:style-name="T23"> <text:s/></text:span><text:span text:style-name="T25">境外臺生因應疫情返臺就學銜接專案計畫</text:span><text:span text:style-name="T16"> </text:span><text:span text:style-name="T23"><text:s/></text:span><text:span text:style-name="T23">招生考試</text:span></text:p>
      <text:p text:style-name="P1">成績複查申請書</text:p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4"><text:span text:style-name="T50"><text:s text:c="2"/></text:span><text:span text:style-name="T50">考 生 姓 名</text:span></text:p>
          </table:table-cell>
          <table:table-cell table:style-name="表格4.A1" table:number-columns-spanned="3" office:value-type="string">
            <text:p text:style-name="P81"/>
          </table:table-cell>
          <table:covered-table-cell/>
          <table:covered-table-cell/>
          <table:table-cell table:style-name="表格4.A1" table:number-rows-spanned="2" office:value-type="string">
            <text:p text:style-name="P75"><text:span text:style-name="T50">報考學系所別</text:span></text:p>
          </table:table-cell>
          <table:table-cell table:style-name="表格4.F1" table:number-rows-spanned="2" office:value-type="string">
            <text:p text:style-name="P17"/>
            <text:p text:style-name="P76"><text:span text:style-name="T93">系</text:span><text:span text:style-name="T93">所</text:span><text:span text:style-name="T95"> <text:s text:c="4"/></text:span><text:span text:style-name="T93">年級</text:span></text:p>
          </table:table-cell>
        </table:table-row>
        <table:table-row table:style-name="表格4.2">
          <table:table-cell table:style-name="表格4.A1" office:value-type="string">
            <text:p text:style-name="P84">身 份 證 字 號</text:p>
          </table:table-cell>
          <table:table-cell table:style-name="表格4.A1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83"><text:span text:style-name="T49"><text:s text:c="3"/>複</text:span><text:span text:style-name="T49"> <text:s/>查 <text:s/>科 <text:s/>目</text:span></text:p>
          </table:table-cell>
          <table:covered-table-cell/>
          <table:covered-table-cell/>
          <table:table-cell table:style-name="表格4.A3" table:number-columns-spanned="2" office:value-type="string">
            <text:p text:style-name="P75"><text:span text:style-name="T49">原 <text:s/>成 </text:span><text:span text:style-name="T49"><text:s/></text:span><text:span text:style-name="T49">績</text:span></text:p>
          </table:table-cell>
          <table:covered-table-cell/>
          <table:table-cell table:style-name="表格4.F3" office:value-type="string">
            <text:p text:style-name="P85"><text:span text:style-name="T93">複</text:span><text:span text:style-name="T95"> <text:s/></text:span><text:span text:style-name="T93">查</text:span><text:span text:style-name="T95"> </text:span><text:span text:style-name="T95"><text:s/></text:span><text:span text:style-name="T93">後</text:span><text:span text:style-name="T95"> </text:span><text:span text:style-name="T95"><text:s/></text:span><text:span text:style-name="T93">成</text:span><text:span text:style-name="T95"> <text:s/></text:span><text:span text:style-name="T93">績</text:span></text:p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4" office:value-type="string">
            <text:p text:style-name="P89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87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10">
          <table:table-cell table:style-name="表格4.A1" table:number-columns-spanned="2" office:value-type="string">
            <text:p text:style-name="P80">考 <text:s/>生 <text:s/>簽 <text:s/>章</text:p>
          </table:table-cell>
          <table:covered-table-cell/>
          <table:table-cell table:style-name="表格4.C10" table:number-columns-spanned="4" office:value-type="string">
            <text:p text:style-name="P76"><text:span text:style-name="T49">申請</text:span><text:span text:style-name="T49">日期 :</text:span><text:span text:style-name="T49"> <text:s text:c="5"/></text:span><text:span text:style-name="T49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75"><text:span text:style-name="T49">複</text:span><text:span text:style-name="T49">查回</text:span><text:span text:style-name="T49">復</text:span><text:span text:style-name="T49">事項</text:span></text:p>
          </table:table-cell>
          <table:covered-table-cell/>
          <table:table-cell table:style-name="表格4.C11" table:number-columns-spanned="4" office:value-type="string">
            <text:p text:style-name="P91"><text:span text:style-name="T49">回</text:span><text:span text:style-name="T49">復</text:span><text:span text:style-name="T49">日期 : <text:s text:c="4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92"/>
      <text:p text:style-name="P86"><text:span text:style-name="T49">　注意事項：</text:span></text:p>
      <text:p text:style-name="P93"><text:span text:style-name="T30">　 一、複查截止收件日(以郵戳為憑)：109年8月12日(星期四)，逾期不受理。</text:span></text:p>
      <text:p text:style-name="P94"><text:span text:style-name="T30"><text:s text:c="3"/>二、本表考生姓名、報考系所、身份證字號及複查科目、原成績、考生簽章應逐項填寫清楚。</text:span></text:p>
      <text:p text:style-name="P95">三、回復信封封面(如下頁)請填寫收件人姓名、地址、郵遞區號，請填寫正確並貼足回郵，以憑回復。</text:p>
      <text:p text:style-name="P96"><text:span text:style-name="T30">　 四、檢附成績通知單影本1份。</text:span></text:p>
      <text:p text:style-name="P97"><text:span text:style-name="T30"><text:s text:c="3"/>五、請將複查申請書、附回郵之回復信封及成績通知單影本，裝袋寄回淡江大學招生委員會。</text:span></text:p>
      <text:p text:style-name="P39"><text:span text:style-name="T23">淡江大學</text:span><text:span text:style-name="T23">109學年度</text:span><text:span text:style-name="T25">境外臺生因應疫情返臺就學銜接專案計畫</text:span><text:span text:style-name="T23">招生考試</text:span></text:p>
      <text:p text:style-name="P18"><text:span text:style-name="T66">成績複查結果回復</text:span></text:p>
      <table:table table:name="表格5" table:style-name="表格5">
        <table:table-column table:style-name="表格5.A" table:number-columns-repeated="3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5"><draw:frame draw:style-name="fr1" draw:name="外框1" text:anchor-type="char" svg:x="13.746cm" svg:y="-0.503cm" svg:width="3.2cm" svg:height="2.612cm" draw:z-index="1"><draw:text-box><text:p text:style-name="P19"/><text:p text:style-name="P30">貼郵票處</text:p></draw:text-box></draw:frame>2</text:p>
          </table:table-cell>
          <table:table-cell table:style-name="表格5.A1" office:value-type="string">
            <text:p text:style-name="P5">5</text:p>
          </table:table-cell>
          <table:table-cell table:style-name="表格5.A1" office:value-type="string">
            <text:p text:style-name="P5">1</text:p>
          </table:table-cell>
          <table:table-cell table:style-name="表格5.A1" office:value-type="string">
            <text:p text:style-name="P5">3</text:p>
          </table:table-cell>
          <table:table-cell table:style-name="表格5.A1" office:value-type="string">
            <text:p text:style-name="P5">0</text:p>
          </table:table-cell>
          <table:table-cell table:style-name="表格5.F1" office:value-type="string">
            <text:p text:style-name="P5">1</text:p>
          </table:table-cell>
        </table:table-row>
      </table:table>
      <text:p text:style-name="P5"/>
      <text:p text:style-name="P5">新北市淡水區英專路151號</text:p>
      <text:p text:style-name="P106"><text:span text:style-name="T5">淡江大學招生委員會</text:span><text:span text:style-name="T3"> </text:span><text:span text:style-name="T3">寄</text:span></text:p>
      <text:p text:style-name="P110"/>
      <text:p text:style-name="P111"/>
      <text:p text:style-name="P98"><text:s text:c="56"/>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</table:table>
      <text:p text:style-name="P99"><text:s text:c="3"/></text:p>
      <text:p text:style-name="P98"><text:span text:style-name="T30"><text:s text:c="30"/></text:span><text:span text:style-name="T14"><text:s text:c="3"/></text:span><text:span text:style-name="T26"><text:s/>縣（市） <text:s text:c="4"/>鄉（鎮）（市）（區）</text:span></text:p>
      <text:p text:style-name="P100"><text:s text:c="12"/></text:p>
      <text:p text:style-name="P101"><text:s text:c="25"/>路（街） <text:s text:c="2"/>段 <text:s text:c="2"/>巷 <text:s text:c="2"/>弄 <text:s/>號 <text:s text:c="2"/>樓</text:p>
      <text:p text:style-name="P102"><text:s text:c="46"/></text:p>
      <text:p text:style-name="P104"/>
      <text:p text:style-name="P103"><text:span text:style-name="T14"><text:s/></text:span><text:span text:style-name="T55"><text:s text:c="2"/>君啟</text:span></text:p>
      <text:p text:style-name="P104"/>
      <text:p text:style-name="P14"><text:s text:c="19"/></text:p>
      <text:p text:style-name="P114"><text:span text:style-name="T45">---------------------------- <text:s text:c="2"/>摺 <text:s text:c="4"/>疊 <text:s text:c="4"/>線 <text:s text:c="2"/>--------------</text:span><draw:frame draw:style-name="fr2" draw:name="外框2" text:anchor-type="char" svg:x="2.328cm" svg:y="0.279cm" svg:width="12.277cm" svg:height="0.681cm" draw:z-index="0"><draw:text-box><text:p text:style-name="P113"/></draw:text-box></draw:frame><text:span text:style-name="T45">---------</text:span><text:span text:style-name="T45">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細明體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fals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, 新細明體" style:font-family-generic="modern" fo:font-size="11pt" style:font-name-asian="超研澤超明" style:font-family-asian="超研澤超明, 新細明體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, 細明體" style:font-family-generic="modern" fo:font-size="22pt" style:font-name-asian="超研澤粗黑" style:font-family-asian="超研澤粗黑, 細明體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fals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, 新細明體" style:font-family-generic="modern" fo:font-size="14pt" style:font-name-asian="超研澤超黑" style:font-family-asian="超研澤超黑, 新細明體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fals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fals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weight-asian="bold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size-asian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e74b5" style:font-name="Calibri Light" fo:font-family="'Calibri Light'" style:font-family-generic="swiss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2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size-asian="11pt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細明體" fo:font-family="細明體, MingLiU" style:font-family-generic="modern" fo:font-size="12pt" fo:language="zh" fo:country="TW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zh" style:country-complex="TW" style:text-scale="100%"/>
    </style:style>
    <style:style style:name="WW8Num28z1" style:family="text">
      <style:text-properties fo:language="zh" fo:country="TW" style:language-complex="zh" style:country-complex="TW"/>
    </style:style>
    <style:style style:name="WW8Num29z0" style:family="text">
      <style:text-properties style:font-name="Times New Roman" fo:font-family="'Times New Roman'" style:font-family-generic="roman" style:font-pitch="variable" fo:font-size="11pt" fo:language="zh" fo:country="TW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8Num29z1" style:family="text">
      <style:text-properties style:font-name="細明體" fo:font-family="細明體, MingLiU" style:font-family-generic="modern" fo:font-size="11pt" fo:language="zh" fo:country="TW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 style:language-complex="zh" style:country-complex="TW" style:text-scale="100%"/>
    </style:style>
    <style:style style:name="WW8Num29z2" style:family="text">
      <style:text-properties fo:language="zh" fo:country="TW" style:language-complex="zh" style:country-complex="TW"/>
    </style:style>
    <style:style style:name="WW8Num3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style:font-size-asian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8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71cm" fo:margin-left="3.881cm"/>
        </style:list-level-properties>
      </text:list-level-style-number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5.401cm"/>
        </style:list-level-properties>
        <style:text-properties style:font-name="Liberation Serif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6.923cm"/>
        </style:list-level-properties>
        <style:text-properties style:font-name="Liberation Serif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8.444cm"/>
        </style:list-level-properties>
        <style:text-properties style:font-name="Liberation Serif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9.966cm"/>
        </style:list-level-properties>
        <style:text-properties style:font-name="Liberation Serif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1.488cm"/>
        </style:list-level-properties>
        <style:text-properties style:font-name="Liberation Serif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3.009cm"/>
        </style:list-level-properties>
        <style:text-properties style:font-name="Liberation Serif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4.531cm"/>
        </style:list-level-properties>
        <style:text-properties style:font-name="Liberation Serif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6.0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19cm" fo:margin-left="2.39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445cm" fo:margin-left="3.905cm"/>
        </style:list-level-properties>
      </text:list-level-style-number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5.602cm"/>
        </style:list-level-properties>
        <style:text-properties style:font-name="Liberation Serif"/>
      </text:list-level-style-bullet>
      <text:list-level-style-bullet text:level="4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7.288cm"/>
        </style:list-level-properties>
        <style:text-properties style:font-name="Liberation Serif"/>
      </text:list-level-style-bullet>
      <text:list-level-style-bullet text:level="5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8.975cm"/>
        </style:list-level-properties>
        <style:text-properties style:font-name="Liberation Serif"/>
      </text:list-level-style-bullet>
      <text:list-level-style-bullet text:level="6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0.663cm"/>
        </style:list-level-properties>
        <style:text-properties style:font-name="Liberation Serif"/>
      </text:list-level-style-bullet>
      <text:list-level-style-bullet text:level="7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2.349cm"/>
        </style:list-level-properties>
        <style:text-properties style:font-name="Liberation Serif"/>
      </text:list-level-style-bullet>
      <text:list-level-style-bullet text:level="8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4.035cm"/>
        </style:list-level-properties>
        <style:text-properties style:font-name="Liberation Serif"/>
      </text:list-level-style-bullet>
      <text:list-level-style-bullet text:level="9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5.7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3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dc:subject/>
    <meta:keyword/>
    <dc:description/>
    <meta:initial-creator>USER</meta:initial-creator>
    <meta:creation-date>2020-06-12T11:22:00</meta:creation-date>
    <dc:creator>TKU</dc:creator>
    <dc:date>2020-06-12T11:24:00</dc:date>
    <meta:print-date>2020-06-11T16:05:00</meta:print-date>
    <meta:editing-cycles>4</meta:editing-cycles>
    <meta:editing-duration>PT1M</meta:editing-duration>
    <meta:document-statistic meta:table-count="6" meta:image-count="0" meta:object-count="0" meta:page-count="6" meta:paragraph-count="156" meta:word-count="2246" meta:character-count="3365" meta:non-whitespace-character-count="2432"/>
    <meta:generator>LibreOffice/6.2.7.1$Windows_X86_64 LibreOffice_project/23edc44b61b830b7d749943e020e96f5a7df63bf</meta:generator>
  </office:meta>
</office:document-meta>
</file>